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urdoorbraak en platdakisolatie, Roemer Visscherstraat 6A 233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554</text:p>
            <text:p text:style-name="common-al">
            <text:span text:style-name="nadrukvet">Ingekomen:</text:span> 14-04-2026 10:28</text:p>
            <text:p text:style-name="common-al">
            <text:span text:style-name="nadrukvet">Locatie:</text:span> Roemer Visscherstraat 6A 2332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554" xlink:type="simple">publicatiesomgevingsvergunningen@leiden.nl</text:a> de volgende gegevens:</text:p>
            <text:p text:style-name="common-al">-het kenmerk van de aanvraag: Z/26/39775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4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554</meta:user-defined>
    <meta:user-defined meta:name="DCTERMS.abstract">muurdoorbraak en plat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uurdoorbraak en platdakisolatie, Roemer Visscherstraat 6A 2332TX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04_Samenvatting 000|exb-2026-13541</meta:user-defined>
    <meta:user-defined meta:name="OVERHEIDop.publicationIssue">180471</meta:user-defined>
    <meta:user-defined meta:name="OVERHEIDop.GmbID/DC.identifier">gmb-2026-180471</meta:user-defined>
    <meta:user-defined meta:name="OVERHEIDop.versieInformatie"/>
  </office:meta>
</office:document-meta>
</file>