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aanleggen van natuurvriendelijke oevers - Verzoeklocatie 2026030901591, diverse percelen in Oldehove en Ez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april 2026 een besluit genomen op de aanvraag met zaaknummer 2026190295 voor het aanleggen van natuurvriendelijke oevers op de Verzoeklocatie 2026030901591, Oldehove (ODH02) D 690, Oldehove (ODH02) E 830, Ezinge (EZG00) B 1459, Ezinge (EZG00) B 1578, Ezinge (EZG00) B 1485, Ezinge (EZG00) C 1102, Ezinge (EZG00) C 992, Ezinge (EZG00) D 554, Ezinge (EZG00) D 583, Ezinge (EZG00) D 606, Ezinge (EZG00) D 602, Ezinge (EZG00) D 549, Oldehove (ODH02) D 302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047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7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7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190295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regulier) voor het aanleggen van natuurvriendelijke oevers - Verzoeklocatie 2026030901591, diverse percelen in Oldehove en Ezinge.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70</meta:user-defined>
    <meta:user-defined meta:name="OVERHEIDop.GmbID/DC.identifier">gmb-2026-180470</meta:user-defined>
    <meta:user-defined meta:name="OVERHEIDop.versieInformatie"/>
  </office:meta>
</office:document-meta>
</file>