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ek Molenweg – Sintelstraat te Maasbracht / Maasgouw / ingekomen 3 april 2026 / het gebruiken van openbare ruimte ten behoeve van de bouw van 16 appartementen Huyze Ca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ek Molenweg – Sintelstraat te Maasbracht / Maasgouw / ingekomen 3 april 2026 / het gebruiken van openbare ruimte ten behoeve van de bouw van 16 appartementen Huyze Cato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4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hoek Molenweg – Sintelstraat te Maasbracht / Maasgouw / ingekomen 3 april 2026 / het gebruiken van openbare ruimte ten behoeve van de bouw van 16 appartementen Huyze Cat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67</meta:user-defined>
    <meta:user-defined meta:name="OVERHEIDop.GmbID/DC.identifier">gmb-2026-180467</meta:user-defined>
    <meta:user-defined meta:name="OVERHEIDop.versieInformatie"/>
  </office:meta>
</office:document-meta>
</file>