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8399</text:p>
            <text:p text:style-name="common-al">Adres:   Barlaqueseweg 4 Oud Gastel </text:p>
            <text:p text:style-name="common-al">Evenement:  Open Dag boerderij Masseurs op 10-05-2026</text:p>
            <text:p text:style-name="common-al">verzenddatum: 14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46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8399</meta:user-defined>
    <meta:user-defined meta:name="DCTERMS.abstract">evenementenvergunning opendag Masseurs op 10-05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63</meta:user-defined>
    <meta:user-defined meta:name="OVERHEIDop.GmbID/DC.identifier">gmb-2026-180463</meta:user-defined>
    <meta:user-defined meta:name="OVERHEIDop.versieInformatie"/>
  </office:meta>
</office:document-meta>
</file>