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besluit opleggen maatwerkvoorschrift Koopman Heeresweg 3 te Bolsward (CLZ-00107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is voornemens om op grond van artikel 2.12 en 2.13 van het Besluit activiteiten  leefomgeving maatwerkvoorschriften vast te stellen voor het bedrijf op het adres Koopman Heeresweg 3 te Bolsward. </text:p>
            <text:p text:style-name="common-al">
            
          </text:p>
            <text:p text:style-name="common-al">
            <text:span text:style-name="nadrukvet">Waar en tot wanneer kan ik het voornemen inzien?</text:span>
          </text:p>
            <text:p text:style-name="common-al">U kunt het voornemen tot en met 15 mei 2026 inzien. Hiervoor kunt u contact opnemen met Team Vergunningen via telefoonnummer 14 0515 of via e-mail aan <text:a xlink:href="mailto:omgeving@sudwestfryslan.nl" xlink:type="simple">omgeving@sudwestfryslan.nl</text:a>. Ook kunt u contact op nemen met de heer J. Stellingwerf van de FUMO, telefoonnummer 566 750300 of e-mail j.stellingwerf@fumo.nl</text:p>
            <text:p text:style-name="common-al">
            
          </text:p>
            <text:p text:style-name="common-al">
            <text:span text:style-name="nadrukvet">Hoe zienswijzen indienen?</text:span>
          </text:p>
            <text:p text:style-name="common-al">Bent u het niet eens met het voornemen? Dan kunt u hiertegen zienswijzen indienen.</text:p>
            <text:p text:style-name="common-al">U doet dit bij voorkeur door een brief te sturen naar het college van burgemeester en wethouders van de gemeente Súdwest-Fryslân. U kunt ook contact op nemen met de heer J. Stellingwerf van de FUMO, telefoonnummer 566 750300 of e-mail j.stellingwerf@fumo.nl. Let erop dat u reageert binnen vier weken na de publicatie van dit voornemen.</text:p>
            <text:p text:style-name="common-al">
            
          </text:p>
            <text:p text:style-name="common-al">In uw zienswijze moet het volgende staan:</text:p>
            <text:p text:style-name="common-al">• uw naam en adres</text:p>
            <text:p text:style-name="common-al">• de datum</text:p>
            <text:p text:style-name="common-al">• het voornemen waartegen u zienswijze indient</text:p>
            <text:p text:style-name="common-al">• de redenen waarom u zienswijze indient</text:p>
            <text:p text:style-name="common-al">• uw handtekening.</text:p>
            <text:p text:style-name="common-al">
            
          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
            
          </text:p>
            <text:p text:style-name="last-al">U kunt ook digitaal zienswijze indienden via <text:a xlink:href="http://www.sudwestfryslan.nl/" xlink:type="simple">www.sudwestfryslan.nl</text:a>. Daarvoor heeft u wel een elektronische handtekening (DigiD)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045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107214</meta:user-defined>
    <dc:language>nl</dc:language>
    <meta:user-defined meta:name="OVERHEIDop.locatietype/OVERHEIDop.gebiedsmarkering">Punt</meta:user-defined>
    <meta:user-defined meta:name="DC.title">Voornemen besluit opleggen maatwerkvoorschrift Koopman Heeresweg 3 te Bolsward (CLZ-00107214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57</meta:user-defined>
    <meta:user-defined meta:name="OVERHEIDop.GmbID/DC.identifier">gmb-2026-180457</meta:user-defined>
    <meta:user-defined meta:name="OVERHEIDop.versieInformatie"/>
  </office:meta>
</office:document-meta>
</file>