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3 april 2026 / het plaatsen van 5 zwem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, 6097 HA te Heel / Maasgouw / ingekomen 3 april 2026 / het plaatsen van 5 zwemsteig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3 april 2026 / het plaatsen van 5 zwemsteiger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55</meta:user-defined>
    <meta:user-defined meta:name="OVERHEIDop.GmbID/DC.identifier">gmb-2026-180455</meta:user-defined>
    <meta:user-defined meta:name="OVERHEIDop.versieInformatie"/>
  </office:meta>
</office:document-meta>
</file>