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door Korfbalvereniging KVC aan Burg. Van Woenseldreef 2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exploitatievergunning verleend. De gemeente geeft hiermee toestemming voor het exploiteren door Korfbalvereniging KVC aan Burg. Van Woenseldreef 21 5527JN Hapert. Het kenmerk van de gemeente voor deze zaak is ZBLA2026-0004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4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30</meta:user-defined>
    <meta:user-defined meta:name="DCTERMS.abstract">exploitatievergunning Korfbalvereniging KV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exploiteren door Korfbalvereniging KVC aan Burg. Van Woenseldreef 21 5527JN Hapert</meta:user-defined>
    <meta:user-defined meta:name="DCTERMS.W3CDTF/DCTERMS.available">2026-04-16</meta:user-defined>
    <meta:user-defined meta:name="DCTERMS.W3CDTF/OVERHEIDop.jaargang">2026</meta:user-defined>
    <meta:user-defined meta:name="OVERHEIDop.publicationIssue">180454</meta:user-defined>
    <meta:user-defined meta:name="OVERHEIDop.GmbID/DC.identifier">gmb-2026-180454</meta:user-defined>
    <meta:user-defined meta:name="OVERHEIDop.versieInformatie"/>
  </office:meta>
</office:document-meta>
</file>