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inde 26, oprichten van 9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pril 2026</text:p>
            <text:p text:style-name="last-al">Ons kenmerk:2026AV01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4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steinde 26, oprichten van 9 bedrijfsunit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53</meta:user-defined>
    <meta:user-defined meta:name="OVERHEIDop.GmbID/DC.identifier">gmb-2026-180453</meta:user-defined>
    <meta:user-defined meta:name="OVERHEIDop.versieInformatie"/>
  </office:meta>
</office:document-meta>
</file>