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08216</text:p>
            <text:p text:style-name="common-al">Adres:   Kapelstraat 6b in Oudenbosch </text:p>
            <text:p text:style-name="common-al">Evenement:  5e koicave Japan Festival 2026 op 23 en 24-05-2026</text:p>
            <text:p text:style-name="common-al">verzenddatum: 14-04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045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5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5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8216</meta:user-defined>
    <meta:user-defined meta:name="DCTERMS.abstract">evenementenvergunning 5e koicave Japan Festival op 23 en 24-05-2026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51</meta:user-defined>
    <meta:user-defined meta:name="OVERHEIDop.GmbID/DC.identifier">gmb-2026-180451</meta:user-defined>
    <meta:user-defined meta:name="OVERHEIDop.versieInformatie"/>
  </office:meta>
</office:document-meta>
</file>