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honderdsedijk ong. Cadzand,  (OBG00) W 1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en bijgebouw op het adres Tienhonderdsedijk ong. Cadzand, kadastraal bekend onder (OBG00) W 1958(CLZ-0001182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Tienhonderdsedijk ong. Cadzand,  (OBG00) W 1958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045</meta:user-defined>
    <meta:user-defined meta:name="OVERHEIDop.GmbID/DC.identifier">gmb-2026-18045</meta:user-defined>
    <meta:user-defined meta:name="OVERHEIDop.versieInformatie"/>
  </office:meta>
</office:document-meta>
</file>