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Bree 14, 6099 CN te Beegden / Maasgouw / ingekomen 3 april 2026 / het uitbreid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p de Bree 14, 6099 CN te Beegden / Maasgouw / ingekomen 3 april 2026 / het uitbreid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4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p de Bree 14, 6099 CN te Beegden / Maasgouw / ingekomen 3 april 2026 / het uitbreiden van een carp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49</meta:user-defined>
    <meta:user-defined meta:name="OVERHEIDop.GmbID/DC.identifier">gmb-2026-180449</meta:user-defined>
    <meta:user-defined meta:name="OVERHEIDop.versieInformatie"/>
  </office:meta>
</office:document-meta>
</file>