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nsieurstraat te Wessem / Maasgouw / ingekomen 2 april 2026 / het behouden van een monumentale klooster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onsieurstraat te Wessem / Maasgouw / ingekomen 2 april 2026 / het behouden van een monumentale kloostermuu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044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/ Monsieurstraat te Wessem / Maasgouw / ingekomen 2 april 2026 / het behouden van een monumentale kloostermuu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44</meta:user-defined>
    <meta:user-defined meta:name="OVERHEIDop.GmbID/DC.identifier">gmb-2026-180444</meta:user-defined>
    <meta:user-defined meta:name="OVERHEIDop.versieInformatie"/>
  </office:meta>
</office:document-meta>
</file>