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12453</text:p>
            <text:p text:style-name="common-al">Adres:   Markt in Oud Gastel </text:p>
            <text:p text:style-name="common-al">Evenement:  buitenspeeldag op 10-06-2026</text:p>
            <text:p text:style-name="common-al">verzenddatum: 14-04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044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4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4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2453</meta:user-defined>
    <meta:user-defined meta:name="DCTERMS.abstract">evenementenvergunning buitenspeeldag Oud Gastel op 10-06-2026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41</meta:user-defined>
    <meta:user-defined meta:name="OVERHEIDop.GmbID/DC.identifier">gmb-2026-180441</meta:user-defined>
    <meta:user-defined meta:name="OVERHEIDop.versieInformatie"/>
  </office:meta>
</office:document-meta>
</file>