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levering van ondergrond ten behoeve van plaatsing trafostations (stroomvoorziening)</text:p>
      <text:section text:name="zakelijke-mededeling_id1-3-2" text:style-name="zakelijke-mededeling">
        <text:section text:name="zakelijke-mededeling-tekst_id1-3-2-1" text:style-name="zakelijke-mededeling-tekst">
          <text:section text:name="tekst_id1-3-2-1-1" text:style-name="tekst">
            <text:p text:style-name="common-al">De Hoge Raad heeft in het zogenoemde Didam-arrest bepaald dat een gemeente bij de uitgifte van een onroerende zaak op grond van het gelijkheidsbeginsel in beginsel ruimte moet bieden aan (potentiële) gegadigden om mee te dingen naar die onroerende zaak. De gemeente dient daarbij een passende mate van openbaarheid en transparantie te betrachten door middel van een openbare selectieprocedure.</text:p>
            <text:p text:style-name="common-al">
            <text:span text:style-name="nadrukvet">Uitzondering Didam-arrest</text:span>
          </text:p>
            <text:p text:style-name="common-al">De gemeente hoeft geen mededingingsruimte te bieden indien vooraf vaststaat, dan wel redelijkerwijs mag worden aangenomen, dat op grond van objectieve, toetsbare en redelijke criteria slechts één serieuze gegadigde in aanmerking komt. In dat geval dient de gemeente haar voornemen tot uitgifte tijdig bekend te maken en te motiveren waarom op basis van die criteria wordt aangenomen dat slechts één gegadigde in aanmerking komt.</text:p>
            <text:p text:style-name="common-al">
            <text:span text:style-name="nadrukvet">Algemene bekendmaking bij gronduitgifte aan netbeheerders</text:span>
          </text:p>
            <text:p text:style-name="common-al">Voor de uitgifte van ondergrond aan netbeheerders, zoals Enexis Netbeheer B.V., maakt de gemeente Echt-Susteren gebruik van deze algemene bekendmaking. Dat betekent dat per afzonderlijke grondtransactie ten behoeve van de plaatsing van elektriciteitstransformatorstations geen afzonderlijke bekendmaking van het voornemen tot uitgifte zal plaatsvinden.</text:p>
            <text:p text:style-name="common-al">
            <text:span text:style-name="nadrukvet">Motivering</text:span>
          </text:p>
            <text:p text:style-name="common-al">Op grond van artikel 16 van de Elektriciteitswet 1998 zijn netbeheerders verplicht om elektriciteitsnetten in werking te hebben, aan te leggen, te onderhouden, te vernieuwen en uit te breiden. Enexis Netbeheer B.V. is als netbeheerder aangewezen en actief binnen de gemeente Echt-Susteren.</text:p>
            <text:p text:style-name="common-al">Ter uitvoering van deze wettelijke taak kan het noodzakelijk zijn dat de gemeente ondergrond uitgeeft aan Enexis Netbeheer B.V., bijvoorbeeld ten behoeve van de plaatsing van een transformatorstation. Voor dit type grondtransacties bestaat geen vrije markt, aangezien uitsluitend de aangewezen netbeheerder bevoegd en verplicht is deze werkzaamheden uit te voeren. Op grond hiervan wordt aangenomen dat sprake is van slechts één serieuze gegadigde.</text:p>
            <text:p text:style-name="common-al">
            <text:span text:style-name="nadrukvet">Nadere inlichtingen</text:span>
          </text:p>
            <text:p text:style-name="common-al">De gemeente zal na een wachttijd van twintig kalenderdagen na de datum van deze publicatie uitvoering geven aan haar voornemen. Voor vragen of nadere inlichtingen kunt u contact opnemen met de heer Botjes via e-mail: <text:a xlink:href="http://j.botjes@echt-susteren.nl" xlink:type="simple"><text:span text:style-name="nadrukondlijn">j.botjes@echt-susteren.nl</text:span></text:a>.</text:p>
            <text:p text:style-name="last-al">Met deze publicatie geeft de gemeente Echt-Susteren uitvoering aan het arrest van de Hoge Raad van 26 november 2021 (ECLI:NL:HR:2021:1778).</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januari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04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Bekendmaking voornemen tot levering van ondergrond ten behoeve van plaatsing trafostations (stroomvoorziening)</meta:user-defined>
    <meta:user-defined meta:name="DCTERMS.W3CDTF/DCTERMS.available">2026-01-15</meta:user-defined>
    <meta:user-defined meta:name="DCTERMS.W3CDTF/OVERHEIDop.jaargang">2026</meta:user-defined>
    <meta:user-defined meta:name="OVERHEIDop.publicationIssue">18044</meta:user-defined>
    <meta:user-defined meta:name="OVERHEIDop.GmbID/DC.identifier">gmb-2026-18044</meta:user-defined>
    <meta:user-defined meta:name="OVERHEIDop.versieInformatie"/>
  </office:meta>
</office:document-meta>
</file>