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nabij Tweede Doodweg 17, 2114AP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nabij Tweede Doodweg 17, 2114AP Vogelenzang.</text:p>
            <text:p text:style-name="common-al">Wij hebben we een verzoek ontvangen om de procedure voor de aanvraag omgevingsvergunning van 6 maart 2026 te beëindigen. Deze omgevingsvergunning is aangevraagd voor het uitvoeren werkzaamheden (wijz. verharding) bij entree.</text:p>
            <text:p text:style-name="common-al">De procedure voor nabij Tweede Doodweg 17, 2114AP Vogelenzang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4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9</meta:user-defined>
    <meta:user-defined meta:name="DCTERMS.abstract">Betreft: Verzoek ingetrokken op het adres nabij Tweede Doodweg 17, 2114AP Vogelenzang voor het uitvoeren werkzaamheden (wijz. verharding) bij entree</meta:user-defined>
    <dc:language>nl</dc:language>
    <meta:user-defined meta:name="OVERHEIDop.locatietype/OVERHEIDop.gebiedsmarkering">Vlak</meta:user-defined>
    <meta:user-defined meta:name="DC.title">Beëindiging procedure voor nabij Tweede Doodweg 17, 2114AP Vogelenza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438</meta:user-defined>
    <meta:user-defined meta:name="OVERHEIDop.GmbID/DC.identifier">gmb-2026-180438</meta:user-defined>
    <meta:user-defined meta:name="OVERHEIDop.versieInformatie"/>
  </office:meta>
</office:document-meta>
</file>