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5 nieuwbouwappartementen en 1 maatschappelijke ruimte aan Zandkuilweg 1 tot en met 31 oneven te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finitief besluit omgevingsvergunning uitgebreide procedure: </text:span>
          </text:p>
            <text:p text:style-name="common-al">Zandkuilweg 1 t/m 31 oneven te Maasbracht: het definitief besluit voor het realiseren van 15 nieuwbouwappartementen en 1 maatschappelijke ruimte. Bekendgemaakt op: 16 april 2026 </text:p>
            <text:p text:style-name="common-al">U kunt het besluit en de bijbehorende stukken digitaal bekijken via het digitale publicatieblad op officielebekendmakingen.nl. De documenten hangen als ‘Bekijk documenten’ aan deze publicatie (zie linker kolom). Tijdens de kantooruren van Gemeente Maasgouw, Markt 36,6051 DZ te Maasbracht kunnen de betreffende stukken na het maken van een afspraak fysiek worden ingezien  </text:p>
            <text:p text:style-name="common-al">
            <text:span text:style-name="nadrukondlijn">Beroep</text:span>
          </text:p>
            <text:p text:style-name="common-al">Bij de uitgebreide procedure kunt u, als u belanghebbende bent, tot zes weken na datum van bekendmaking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15 nieuwbouwappartementen en 1 maatschappelijke ruimte aan Zandkuilweg 1 tot en met 31 oneven te Maasbracht</meta:user-defined>
    <meta:user-defined meta:name="OVERHEIDop.datumEindeReactietermijn">2026-05-28</meta:user-defined>
    <meta:user-defined meta:name="OVERHEIDop.TilID/OVERHEIDop.terinzageleggingOP">til-2026-14261</meta:user-defined>
    <meta:user-defined meta:name="DCTERMS.W3CDTF/DCTERMS.available">2026-04-16</meta:user-defined>
    <meta:user-defined meta:name="DCTERMS.W3CDTF/OVERHEIDop.jaargang">2026</meta:user-defined>
    <meta:user-defined meta:name="OVERHEIDop.publicationIssue">180437</meta:user-defined>
    <meta:user-defined meta:name="OVERHEIDop.GmbID/DC.identifier">gmb-2026-180437</meta:user-defined>
    <meta:user-defined meta:name="OVERHEIDop.versieInformatie"/>
  </office:meta>
</office:document-meta>
</file>