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een gevel - Schoolstraat 15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457</text:p>
            <text:p text:style-name="common-al">Ontvangstdatum: 13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043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3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52</meta:user-defined>
    <meta:user-defined meta:name="DCTERMS.abstract">Gemeente Voorschoten - aangevraagde omgevingsvergunning: het wijzigen van een gevel - Schoolstraat 15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een gevel - Schoolstraat 154, Voorscho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436</meta:user-defined>
    <meta:user-defined meta:name="OVERHEIDop.GmbID/DC.identifier">gmb-2026-180436</meta:user-defined>
    <meta:user-defined meta:name="OVERHEIDop.versieInformatie"/>
  </office:meta>
</office:document-meta>
</file>