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vraag omgevingsvergunning ingetrokken aanvraag (reguliere procedure): het realiseren van 2 benedenwoningen - Leidseweg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97</text:p>
            <text:p text:style-name="last-al">De aanvraag is ingetrokken op 13 april 2026 (verzend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27</meta:user-defined>
    <meta:user-defined meta:name="DCTERMS.abstract">Gemeente Voorschoten - aanvraag omgevingsvergunning ingetrokken aanvraag (reguliere procedure): het realiseren van 2 benedenwoningen - Leidseweg 52, Voorschoten</meta:user-defined>
    <dc:language>nl</dc:language>
    <meta:user-defined meta:name="OVERHEIDop.locatietype/OVERHEIDop.gebiedsmarkering">Adres</meta:user-defined>
    <meta:user-defined meta:name="DC.title">Gemeente Voorschoten - aanvraag omgevingsvergunning ingetrokken aanvraag (reguliere procedure): het realiseren van 2 benedenwoningen - Leidseweg 52, Voorscho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434</meta:user-defined>
    <meta:user-defined meta:name="OVERHEIDop.GmbID/DC.identifier">gmb-2026-180434</meta:user-defined>
    <meta:user-defined meta:name="OVERHEIDop.versieInformatie"/>
  </office:meta>
</office:document-meta>
</file>