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e wegenlegger en bebouwde komgrenzen van de gemeente Maasgouw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op grond van afedeling 3.4 van de Algemene wet bestuursrecht bekend dat de gemeenteraad op 24 februari 2026 de wegenlegger en bebouwde komgrenzen van de gemeente Maasgouw 2026 heeft vastgesteld. Gedeputeerde Staten van Limburg hebben op 1 juni 1994 hun bevoegdheid overgedragen aan de gemeenteraad van Maasgouw. </text:p>
            <text:p text:style-name="common-al">
            <text:span text:style-name="nadrukondlijn">De wegenlegger </text:span>
          </text:p>
            <text:p text:style-name="common-al">In deze wegenlegger wordt vastgelegd welke wegen openbaar zijn. Ook is vastgelegd wie de onderhoudsplicht daarvan heeft. De wegenlegger gaat over alle wegen buiten de bebouwde kom. </text:p>
            <text:p text:style-name="common-al">
            <text:span text:style-name="nadrukondlijn">Inzagetermijn </text:span>
          </text:p>
            <text:p text:style-name="common-al">Het ontwerp van de wegenlegger en bebouwde komgrenzen heeft vanaf 12 september tot en met 23 oktober 2025 ter inzage gelegen op het gemeentehuis van de gemeente Maasgouw, Markt 36 in Maasbracht. Daarnaast was het ontwerp ook digitaal te bekijken via het digitale publicatieblad op officilelebekendmakingen.nl.  </text:p>
            <text:p text:style-name="common-al">
            <text:span text:style-name="nadrukondlijn">Zienswijzen </text:span>
          </text:p>
            <text:p text:style-name="common-al">Er zijn geen zienswijzen ingediend tegen het ontwerp van de wegenlegger en bebouwde komgrenzen. </text:p>
            <text:p text:style-name="common-al">
            <text:span text:style-name="nadrukondlijn">Ter inzage </text:span>
          </text:p>
            <text:p text:style-name="common-al">Vanaf 16 april tot en met 27 mei 2026 (dus gedurende zes weken) ligt de vastgestelde wegenlegger en bebouwde komgrenzen van de gemeente Maasgouw ter inzage, zowel digitaal als fysiek. Digitaal kunt u de vastgestelde wegenlegger bekijken via het digitale publicatieblad op officielebekendmakingen.nl. De documenten zijn als ‘Bekijk documenten’ bij deze publicatie opgenomen (zie linker kolom).  </text:p>
            <text:p text:style-name="common-al">Fysiek kunt u de vastgestelde wegenlegger op afspraak inzien op het gemeentehuis van de gemeente Maasgouw, Markt 36 in Maasbracht. Neem hiervoor contact op met de heer R. Strijbos via 0475-85 25 00 of stuur een mail naar r.strijbos@gemeentemaasgouw.nl.  </text:p>
            <text:p text:style-name="common-al">
            <text:span text:style-name="nadrukondlijn">Beroepschrift </text:span>
          </text:p>
            <text:p text:style-name="common-al">Een beroepschrift en een eventueel verzoek om een voorlopige voorziening dient u in bij de Rechtbank Limburg, Postbus 950, 6040 AZ Roermond. U kunt deze ook digitaal indienen via http://loket.recht spraak.nl/bestuursrecht. Daarvoor moet u wel beschikken over een elektronische handtekening (DigiD). Kijk op de genoemde site voor de precieze voorwaarden. In het ondertekende beroepschrift staat ten minste de naam en het adres van de indiener, de datum van uw brief, een omschrijving van het besluit waartegen het beroep is gericht en de redenen voor het beroep. </text:p>
            <text:p text:style-name="common-al">Tijdens de beroepstermijn (met ingang van vrijdag 17 april tot en met donderdag 28 mei 2026) kunnen belanghebbenden tegen het vaststellingsbesluit van de wegenlegger en komgrenzen van de gemeente Maasgouw beroep instellen bij de Afdeling bestuursrechtspraak van de Raad van State, Postbus 20019, 2500 EA ’s-Gravenhage. Indien beroep wordt ingesteld, dient een afschrift van het besluit, waartegen het beroep zich richt, te worden meegezonden. Aan het instellen van beroep zijn kosten verbonden. Het instellen van beroep schort de werking van een besluit niet op. </text:p>
            <text:p text:style-name="common-al">Verzoek om voorlopige voorziening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ondlijn">In werking </text:span>
          </text:p>
            <text:p text:style-name="common-al">Het vaststellingsbesluit treedt in werking op 29 mei 2026, tenzij voor deze datum een verzoek om voorlopige voorziening is ingediend. In dat geval wordt het besluit opgeschort totdat het verzoek is beslist.  </text:p>
            <text:p text:style-name="common-al">
            <text:span text:style-name="nadrukondlijn">Vragen? </text:span>
          </text:p>
            <text:p text:style-name="last-al">Heeft u nog vragen over het vaststellingsbesluit van de wegenlegger en komgrenzen van de gemeente Maasgouw kunt u contact opnemen met mevrouw R. van Oosterhout via 0475-85 25 00 of stuur een mail naar <text:a xlink:href="mailto:r.vanoosterhout@gemeentemaasgouw.nl" xlink:type="simple"><text:span text:style-name="nadrukondlijn">r.vanoosterhout@gemeentemaasgouw.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Maasgouw</meta:user-defined>
    <meta:user-defined meta:name="OVERHEID.Informatietype/DC.type">officiële publicatie</meta:user-defined>
    <meta:user-defined meta:name="OVERHEIDop.Rubriek/DC.type">particip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Kennisgeving vastgestelde wegenlegger en bebouwde komgrenzen van de gemeente Maasgouw 2026</meta:user-defined>
    <meta:user-defined meta:name="OVERHEIDop.datumEindeReactietermijn">2026-05-27</meta:user-defined>
    <meta:user-defined meta:name="OVERHEIDop.TilID/OVERHEIDop.terinzageleggingOP">til-2026-14270</meta:user-defined>
    <meta:user-defined meta:name="DCTERMS.W3CDTF/DCTERMS.available">2026-04-16</meta:user-defined>
    <meta:user-defined meta:name="DCTERMS.W3CDTF/OVERHEIDop.jaargang">2026</meta:user-defined>
    <meta:user-defined meta:name="OVERHEIDop.publicationIssue">180433</meta:user-defined>
    <meta:user-defined meta:name="OVERHEIDop.GmbID/DC.identifier">gmb-2026-180433</meta:user-defined>
    <meta:user-defined meta:name="OVERHEIDop.versieInformatie"/>
  </office:meta>
</office:document-meta>
</file>