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Dr. Feelgood's Burgers B.V.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ntheffing art. 35 Alcoholwet is ingediend.</text:p>
            <text:p text:style-name="common-al">Zaaknummer: EHV-ZP2026-000370</text:p>
            <text:p text:style-name="common-al">Omschrijving: Ontheffing art. 35 Dr. Feelgood's Burgers B.V. Carnaval 2026</text:p>
            <text:p text:style-name="common-al">Datum evenement: 14 en 15 februari 2026</text:p>
            <text:p text:style-name="common-al">Locatie: Oude Stadsgracht 28 5611DG Eindhoven</text:p>
            <text:p text:style-name="common-al">Datum ontvangst: 08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70</meta:user-defined>
    <meta:user-defined meta:name="DCTERMS.abstract">Ontheffing art. 35 Dr. Feelgood's Burgers B.V. Carnaval 2026</meta:user-defined>
    <dc:language>nl</dc:language>
    <meta:user-defined meta:name="OVERHEIDop.locatietype/OVERHEIDop.gebiedsmarkering">Punt</meta:user-defined>
    <meta:user-defined meta:name="DC.title">Ingekomen aanvraag ontheffing art. 35 Alcoholwet Dr. Feelgood's Burgers B.V. tijdens Carnaval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43</meta:user-defined>
    <meta:user-defined meta:name="OVERHEIDop.GmbID/DC.identifier">gmb-2026-18043</meta:user-defined>
    <meta:user-defined meta:name="OVERHEIDop.versieInformatie"/>
  </office:meta>
</office:document-meta>
</file>