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inrichten tijdelijke bouwplaats verleend voor de periode van 14 april tot en met 21 december 2026 , ter hoogte van Burgemeester Caan van Necklaan Leidschendam - kenmerk 2394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de periode van 14 april tot en met 21 december 2026.</text:p>
            <text:p text:style-name="common-al">
            
          </text:p>
            <text:p text:style-name="common-al">
            <text:span text:style-name="nadrukvet">Datum bekendmaking besluit: </text:span>1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4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94353</meta:user-defined>
    <dc:language>nl</dc:language>
    <meta:user-defined meta:name="OVERHEIDop.locatietype/OVERHEIDop.gebiedsmarkering">Vlak</meta:user-defined>
    <meta:user-defined meta:name="DC.title">Vergunning inrichten tijdelijke bouwplaats verleend voor de periode van 14 april tot en met 21 december 2026 , ter hoogte van Burgemeester Caan van Necklaan Leidschendam - kenmerk 239435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27</meta:user-defined>
    <meta:user-defined meta:name="OVERHEIDop.GmbID/DC.identifier">gmb-2026-180427</meta:user-defined>
    <meta:user-defined meta:name="OVERHEIDop.versieInformatie"/>
  </office:meta>
</office:document-meta>
</file>