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0160</text:p>
            <text:p text:style-name="common-al">Adres:   Jezuitenplein in Oudenbosch </text:p>
            <text:p text:style-name="common-al">Evenement:  Beweegfestival op 23-09-2026</text:p>
            <text:p text:style-name="common-al">verzenddatum: 14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4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160</meta:user-defined>
    <meta:user-defined meta:name="DCTERMS.abstract">evenementenvergunning beweegfestival op 23-09-2026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6</meta:user-defined>
    <meta:user-defined meta:name="OVERHEIDop.GmbID/DC.identifier">gmb-2026-180426</meta:user-defined>
    <meta:user-defined meta:name="OVERHEIDop.versieInformatie"/>
  </office:meta>
</office:document-meta>
</file>