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pannendak op de bestaande schuur/garage aan de  Anna van Burenlaan 2, 2404 G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maken van een pannendak op de bestaande schuur/garage aan de Anna van Burenlaan 2, 2404 GM Alphen aan den Rijn, geregistreerd onder nr. 048438613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. De gemeente neemt daarover waarschijnlijk voor 0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1349</meta:user-defined>
    <meta:user-defined meta:name="DCTERMS.abstract">Aanvraag vergunning voor het maken van een pannendak op de bestaande schuur/garage aan de Anna van Burenlaan 2, 2404 GM Alphen aan den Rijn</meta:user-defined>
    <dc:language>nl</dc:language>
    <meta:user-defined meta:name="OVERHEIDop.locatietype/OVERHEIDop.gebiedsmarkering">Punt</meta:user-defined>
    <meta:user-defined meta:name="DC.title">Aanvraag vergunning voor het maken van een pannendak op de bestaande schuur/garage aan de  Anna van Burenlaan 2, 2404 GM Alphen aan den Rij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4</meta:user-defined>
    <meta:user-defined meta:name="OVERHEIDop.GmbID/DC.identifier">gmb-2026-180424</meta:user-defined>
    <meta:user-defined meta:name="OVERHEIDop.versieInformatie"/>
  </office:meta>
</office:document-meta>
</file>