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chaftkeet + toilet + container van 29-6 t/m 21-8-2026 op de locatie t.v.h. Gruttolaa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6 een besluit genomen op de aanvraag met zaaknummer 19311869124 voor een ontheffing voor het plaatsen van een schaftkeet + toilet + container van 29-6 t/m 21-8-2026 op de locatie t.v.h. Gruttolaan 2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42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2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2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69124</meta:user-defined>
    <dc:language>nl</dc:language>
    <meta:user-defined meta:name="OVERHEIDop.locatietype/OVERHEIDop.gebiedsmarkering">Vlak</meta:user-defined>
    <meta:user-defined meta:name="DC.title">Kennisgeving besluit op aanvraag voor een ontheffing voor het plaatsen van een schaftkeet + toilet + container van 29-6 t/m 21-8-2026 op de locatie t.v.h. Gruttolaan</meta:user-defined>
    <meta:user-defined meta:name="DCTERMS.W3CDTF/DCTERMS.available">2026-04-16</meta:user-defined>
    <meta:user-defined meta:name="DCTERMS.W3CDTF/OVERHEIDop.jaargang">2026</meta:user-defined>
    <meta:user-defined meta:name="OVERHEIDop.publicationIssue">180423</meta:user-defined>
    <meta:user-defined meta:name="OVERHEIDop.GmbID/DC.identifier">gmb-2026-180423</meta:user-defined>
    <meta:user-defined meta:name="OVERHEIDop.versieInformatie"/>
  </office:meta>
</office:document-meta>
</file>