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ioskbrunch in de Brouwerswei te Riethoven op 6 september 2026 van 11:00 uur tot en met 17:00 uur [Riethoven B 1829 ]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380</text:p>
            <text:p text:style-name="common-al">Plaats/adres: [Riethoven B 1829 ] Riethoven B 1829</text:p>
            <text:p text:style-name="common-al">Omschrijving: organiseren van een kioskbrunch in de Brouwerswei te Riethoven op 6 september 2026 van 11:00 uur tot en met 17:00 uur</text:p>
            <text:p text:style-name="common-al">Activiteit(en): Afwijken bestaande verkeerssituatie, Alcohol (evenement), Evenement, Gebruik openbare ruimte, Produceren geluid, Reclame</text:p>
            <text:p text:style-name="common-al">Het besluit is verstuurd 14 april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4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380</meta:user-defined>
    <meta:user-defined meta:name="DCTERMS.abstract">organiseren van een kioskbrunch in de Brouwerswei te Riethoven op 6 september 2026 van 11:00 uur tot en met 17:00 uur</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kioskbrunch in de Brouwerswei te Riethoven op 6 september 2026 van 11:00 uur tot en met 17:00 uur [Riethoven B 1829 ]</meta:user-defined>
    <meta:user-defined meta:name="DCTERMS.W3CDTF/DCTERMS.available">2026-04-16</meta:user-defined>
    <meta:user-defined meta:name="DCTERMS.W3CDTF/OVERHEIDop.jaargang">2026</meta:user-defined>
    <meta:user-defined meta:name="OVERHEIDop.publicationIssue">180420</meta:user-defined>
    <meta:user-defined meta:name="OVERHEIDop.GmbID/DC.identifier">gmb-2026-180420</meta:user-defined>
    <meta:user-defined meta:name="OVERHEIDop.versieInformatie"/>
  </office:meta>
</office:document-meta>
</file>