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laroenstraat 38 1104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Klaroenstraat 38 1104HW Amsterdam</text:p>
            <text:p text:style-name="common-al">Datum ontvangst: 13-04-2026 00:00</text:p>
            <text:p text:style-name="common-al">Zaaknummer: Z2026-016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2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laroenstraat 38 1104HW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9</meta:user-defined>
    <meta:user-defined meta:name="OVERHEIDop.GmbID/DC.identifier">gmb-2026-180419</meta:user-defined>
    <meta:user-defined meta:name="OVERHEIDop.versieInformatie"/>
  </office:meta>
</office:document-meta>
</file>