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– Esschebaan 4 a, 5282 JL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</text:p>
            <text:p text:style-name="common-al">Voor: Het aanleggen van een gesloten bodemenergiesysteem   </text:p>
            <text:p text:style-name="common-al">Locatie: Esschebaan 4a, 5282 JL Boxtel</text:p>
            <text:p text:style-name="common-al">DSO-kenmerk: 2026031701550</text:p>
            <text:p text:style-name="common-al">Zaaknummer: Z/501351</text:p>
            <text:p text:style-name="common-al">Datum ontvangen: 17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4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351</meta:user-defined>
    <dc:language>nl</dc:language>
    <meta:user-defined meta:name="OVERHEIDop.locatietype/OVERHEIDop.gebiedsmarkering">Punt</meta:user-defined>
    <meta:user-defined meta:name="DC.title">Gemeente Boxtel - Melding Besluit activiteiten leefomgeving (Bal) – Esschebaan 4 a, 5282 JL Bo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15</meta:user-defined>
    <meta:user-defined meta:name="OVERHEIDop.GmbID/DC.identifier">gmb-2026-180415</meta:user-defined>
    <meta:user-defined meta:name="OVERHEIDop.versieInformatie"/>
  </office:meta>
</office:document-meta>
</file>