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rtparklaan 2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J. van Uijthoven &amp; Zn. B.V. </text:p>
            <text:p text:style-name="common-al">Locatie: Sportparklaan 2​ te Oost West en Middelbeers</text:p>
            <text:p text:style-name="common-al">Activiteit: MBA toepassen grond </text:p>
            <text:p text:style-name="common-al">Voor: Toepassen grond klasse landbouw/natuur voor grondverbetering </text:p>
            <text:p text:style-name="common-al">Datum melding: 8 april 2026</text:p>
            <text:p text:style-name="common-al">DSO verzoeknummer: 20260408015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7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04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748</meta:user-defined>
    <dc:language>nl</dc:language>
    <meta:user-defined meta:name="OVERHEIDop.locatietype/OVERHEIDop.gebiedsmarkering">Adres</meta:user-defined>
    <meta:user-defined meta:name="DC.title">Gemeente Oirschot, melding Besluit activiteiten leefomgeving, Sportparklaan 2​ te Oost West en Middelbeer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3</meta:user-defined>
    <meta:user-defined meta:name="OVERHEIDop.GmbID/DC.identifier">gmb-2026-180413</meta:user-defined>
    <meta:user-defined meta:name="OVERHEIDop.versieInformatie"/>
  </office:meta>
</office:document-meta>
</file>