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osy Wertheimstraat 37 1082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Rosy Wertheimstraat 37 1082MZ Amsterdam</text:p>
            <text:p text:style-name="common-al">Datum ontvangst: 02-04-2026 00:00</text:p>
            <text:p text:style-name="common-al">Zaaknummer: Z2026-0148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81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osy Wertheimstraat 37 1082MZ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11</meta:user-defined>
    <meta:user-defined meta:name="OVERHEIDop.GmbID/DC.identifier">gmb-2026-180411</meta:user-defined>
    <meta:user-defined meta:name="OVERHEIDop.versieInformatie"/>
  </office:meta>
</office:document-meta>
</file>