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tuinoverkapping en een carport, Oranjestraat 39 B, 5126 B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4-2026 een aanvraag omgevingsvergunning hebben ontvangen voor het bouwen van een tuinoverkapping en een carport op het adres Oranjestraat 39 B, 5126 BL Gilze (11416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693</meta:user-defined>
    <dc:language>nl</dc:language>
    <meta:user-defined meta:name="OVERHEIDop.locatietype/OVERHEIDop.gebiedsmarkering">Punt</meta:user-defined>
    <meta:user-defined meta:name="DC.title">Ingekomen aanvraag omgevingsvergunning, het bouwen van een tuinoverkapping en een carport, Oranjestraat 39 B, 5126 BL Gilz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07</meta:user-defined>
    <meta:user-defined meta:name="OVERHEIDop.GmbID/DC.identifier">gmb-2026-180407</meta:user-defined>
    <meta:user-defined meta:name="OVERHEIDop.versieInformatie"/>
  </office:meta>
</office:document-meta>
</file>