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odenherdenking Raamsdonk, 4 mei 2026</text:p>
            <text:p text:style-name="common-al">Van 19.00 tot 20.15 uur in en rond de Bavokerk, Kerkplein in Raamsdonk</text:p>
            <text:p text:style-name="common-al">Procedure 3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4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406</meta:user-defined>
    <meta:user-defined meta:name="OVERHEIDop.GmbID/DC.identifier">gmb-2026-180406</meta:user-defined>
    <meta:user-defined meta:name="OVERHEIDop.versieInformatie"/>
  </office:meta>
</office:document-meta>
</file>