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Teuge Benefiet op 26 juni 2026 op de locatie Evenemententerrein aan Fokkerstraat 50, 7395MD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april 2026</text:p>
            <text:p text:style-name="common-al"/>
            <text:p text:style-name="common-al">Kenmerk: Z2026-00000548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  <text:list-item text:style-override="id1-3-2-1-1-6-2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 tot en met <text:span text:style-name="nadrukvet">26 mei 2026</text:span>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040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48</meta:user-defined>
    <meta:user-defined meta:name="DCTERMS.abstract">Evenemententerrein aan Fokkerstraat 50, 7395MD Teu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het houden van Teuge Benefiet op 26 juni 2026 op de locatie Evenemententerrein aan Fokkerstraat 50, 7395MD Teug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05</meta:user-defined>
    <meta:user-defined meta:name="OVERHEIDop.GmbID/DC.identifier">gmb-2026-180405</meta:user-defined>
    <meta:user-defined meta:name="OVERHEIDop.versieInformatie"/>
  </office:meta>
</office:document-meta>
</file>