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xploitatievergunning Camperpark Valkenburg B.V., Rijksweg 171, 6325AD Berg en Terblij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6 een besluit genomen op de aanvraag met zaaknummer Z2026-00000355 voor een Exploitatievergunning op locatie Rijksweg 171, 6325AD Berg en Terblijt. De vergunning is verleend. Het besluit betreft aanvraag exploitatievergunning Camperpark Valkenburg B.V.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 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 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8040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0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40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355</meta:user-defined>
    <meta:user-defined meta:name="DCTERMS.abstract">Betreft:  Besluit op locatie Rijksweg 171, 6325AD Berg en Terblijt</meta:user-defined>
    <dc:language>nl</dc:language>
    <meta:user-defined meta:name="OVERHEIDop.locatietype/OVERHEIDop.gebiedsmarkering">Punt</meta:user-defined>
    <meta:user-defined meta:name="DC.title">Kennisgeving besluit op aanvraag exploitatievergunning Camperpark Valkenburg B.V., Rijksweg 171, 6325AD Berg en Terblij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404</meta:user-defined>
    <meta:user-defined meta:name="OVERHEIDop.GmbID/DC.identifier">gmb-2026-180404</meta:user-defined>
    <meta:user-defined meta:name="OVERHEIDop.versieInformatie"/>
  </office:meta>
</office:document-meta>
</file>