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37323700i82c2a089-eacd-45b5-8e2b-541ae64ef5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Nieuw West, verkeersbesluit voor het instellen van een verbod om stil te staan op de Jan Toorop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gemeente Amsterdam signalen heeft ontvangen waarin de melders aangeven overlast te ervaren van voertuigen die stil gaan staan op de rijloper van de Jan Tooropstraat direct ten westen van huisnummer 164 (OLVG ziekenhuis);</text:p>
              </text:list-item>
              <text:list-item text:style-override="id1-3-2-2-1-10-2">
                <text:number>•</text:number>
                <text:p text:style-name="al">de Jan Tooropstraat een gebiedsontsluiting binnen de bebouwde kom is waarop een maximumsnelheid van 30 km/uur van kracht is, de rijlopers van het autoverkeer zijn gescheiden door een trambaan, naast beide rijlopers een vrij liggend fietspad is gelegen en onder beheer is van en gelegen is binnen de grenzen van de gemeente Amsterdam;</text:p>
              </text:list-item>
              <text:list-item text:style-override="id1-3-2-2-1-10-3">
                <text:number>•</text:number>
                <text:p text:style-name="al">de gemeente Amsterdam geconstateerd heeft dat de door de melders bedoelde hinder voortkomt uit het feit dat bestuurders gaan wachten op bezoekers en/of patiënten van het ziekenhuis en stil gaan staan op de rijloper en/ of het vrij liggende fietspad waardoor het overige verkeer gelet op de breedte van de rijloper elkaar niet (goed) kan passeren en de doorgang wordt gehinderd;</text:p>
              </text:list-item>
              <text:list-item text:style-override="id1-3-2-2-1-10-4">
                <text:number>•</text:number>
                <text:p text:style-name="al">hiermee de overzichtelijkheid wordt ontnomen door voertuigen die stil staan op- en langs de rijloper en er hierdoor onveilige situaties kunnen ontstaan;</text:p>
              </text:list-item>
              <text:list-item text:style-override="id1-3-2-2-1-10-5">
                <text:number>•</text:number>
                <text:p text:style-name="al">ter voorkoming van stremmingen en ter bevordering van de doorstroming van het verkeer de gemeente Amsterdam overgaat tot het instellen van een verbod om stil te staan direct ten westen van perceel Jan Tooropstraat 164;</text:p>
              </text:list-item>
              <text:list-item text:style-override="id1-3-2-2-1-10-6">
                <text:number>•</text:number>
                <text:p text:style-name="al">er naast het ziekenhuis een parkeerterrein is gelegen en het ziekenhuis de mogelijkheid biedt gratis in- en uit te kunnen rijden om patiënten en bezoekers af te zetten (mits deze binnen 15 minuten het parkeerterrein verlaten);</text:p>
              </text:list-item>
              <text:list-item text:style-override="id1-3-2-2-1-10-7">
                <text:number>•</text:number>
                <text:p text:style-name="al">het verbod om stil te staan ingesteld wordt door het aanbrengen van de benodigde bebording, zoals aangegeven is op de bij dit verkeersbesluit behorende situatietekening;</text:p>
              </text:list-item>
              <text:list-item text:style-override="id1-3-2-2-1-10-8">
                <text:number>•</text:number>
                <text:p text:style-name="al">het voorkomen van de door voertuigen veroorzaakte hinder in deze zwaarder weegt dan de eventuele overlast die deze verkeersmaatregel met zich mee zou kunnen brengen;</text:p>
              </text:list-item>
              <text:list-item text:style-override="id1-3-2-2-1-10-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0">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1">
                <text:number>•</text:number>
                <text:p text:style-name="al">overeenkomstig artikel 24 van het Besluit administratieve bepalingen inzake het wegverkeer, overleg is gepleegd met een gemandateerde van de politie, eenheid Amsterdam;</text:p>
              </text:list-item>
            </text:list>
            <text:p text:style-name="common-al"/>
            <text:p text:style-name="tussenkopcur">Besluit:</text:p>
            <text:list text:style-name="id1-3-2-2-1-13">
              <text:list-item text:style-override="id1-3-2-2-1-13-1">
                <text:number/>
                <text:p text:style-name="al"/>
              </text:list-item>
              <text:list-item text:style-override="id1-3-2-2-1-13-2">
                <text:number>1.</text:number>
                <text:p text:style-name="al">Door het plaatsen van verkeersbord conform model <text:span text:style-name="nadrukvet">E2</text:span> van Bijlage I van het RVV 1990 in te stellen: Een verbod om stil te staan op de Jan Tooropstraat direct ten westen huisnummer 164.</text:p>
              </text:list-item>
            </text:list>
            <text:p text:style-name="common-al"/>
            <text:p text:style-name="common-al">Zoals aangegeven op onderstaande tekening.</text:p>
            <text:p text:style-name="common-al"/>
            <text:p text:style-name="common-al">
            <draw:frame><draw:text-box><text:section text:name="plaatje_id1-3-2-2-1-17-1" text:style-name="plaatje">
              <text:p text:style-name="illustratie_id1-3-2-2-1-17-1-1"><draw:frame draw:style-name="illustratie_id1-3-2-2-1-17-1-1" text:anchor-type="paragraph" svg:width="153mm" svg:height="104.2132075471698mm"><draw:image xlink:href="Pictures/Afbeelding1337323700i82c2a089-eacd-45b5-8e2b-541ae64ef5a8.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40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0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0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Nieuw West, verkeersbesluit voor het instellen van een verbod om stil te staan op de Jan Tooropstraat - op de Jan Toorop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op.locatietype/OVERHEIDop.gebiedsmarkering">Punt</meta:user-defined>
    <meta:user-defined meta:name="DC.title">Amsterdam stadsdeel Nieuw West, verkeersbesluit voor het instellen van een verbod om stil te staan op de Jan Tooropstraat</meta:user-defined>
    <meta:user-defined meta:name="DCTERMS.W3CDTF/DCTERMS.available">2026-04-16</meta:user-defined>
    <meta:user-defined meta:name="OVERHEIDop.externeBijlage">situatietekening|exb-2026-13538</meta:user-defined>
    <meta:user-defined meta:name="DCTERMS.W3CDTF/OVERHEIDop.jaargang">2026</meta:user-defined>
    <meta:user-defined meta:name="OVERHEIDop.publicationIssue">180403</meta:user-defined>
    <meta:user-defined meta:name="OVERHEIDop.GmbID/DC.identifier">gmb-2026-180403</meta:user-defined>
    <meta:user-defined meta:name="OVERHEIDop.versieInformatie"/>
  </office:meta>
</office:document-meta>
</file>