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betreffende Koningsdag 2026 te Brielle</text:p>
      <text:section text:name="regeling_id1-3-2" text:style-name="regeling">
        <text:section text:name="aanhef_id1-3-2-1" text:style-name="aanhef">
          <text:section text:name="context_id1-3-2-1-1" text:style-name="context">
            <text:p text:style-name="context.al">Rectificatie op besluit nr. 36609-2026, Gemeenteblad 2026, 15396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voorstraat te Brielle afgesloten dient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text:p>
            <text:p text:style-name="considerans.al">- overeenkomstig artikel 24 van het Besluit administratieve bepalingen inzake het wegverkeer is de politie gevraagd advies te geven. De politie heeft positief geadviseerd op Koningsdag 2026 te Brielle;</text:p>
            <text:p text:style-name="considerans.al">- de bovenvermelde maatregel wordt genomen op basis van artikel 2, lid , sub van de WVW 1994;</text:p>
            <text:p text:style-name="considerans.al">- vanwege de verkeersveiligheid het noodzakelijk is om een verkeersbesluit te nemen voor de activiteiten zodat deze ongehinderd en veilig kunnen plaatsvinden.</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A. Instellen van een parkeerverbod</text:p>
            <text:p text:style-name="common-al">Op 27 april 2026 vanaf 00:30 tot 17:00 een parkeerverbod in te stellen op de Voorstraat en Nobelstraat te Brielle middels het verkeersbord E4 met onderbord “Verboden te parkeren’ ‘Maandag 27-04-2026’ van 00:30 tot 17:00 i.v.m. evenement’ en onderbord OB304 ‘Wegsleepregeling’.</text:p>
            <text:p text:style-name="common-al">B. Instellen van een geslotenverklaring</text:p>
            <text:p text:style-name="common-al">Op 27 april 2026 van 00:30 tot 17:00 een geslotenverklaring in te stellen op de Voorstraat en Nobelstraat te Brielle middels het verkeersbord C1 “gesloten in beide richtingen voor voertuigen, ruiters en geleiders van rij- of trekdieren of vee”.</text:p>
            <text:p text:style-name="common-al">II. een wegsleepregeling van kracht te laten zijn op Maandag 27-04-2026 van 00.30 tot 17.00 uur;</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 23 maart 2026</text:span>
            <text:span text:style-name="datum"/>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text:span>
            <text:span text:style-name="achternaam"/>
          </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Als u het niet eens bent met dit besluit of als u nog vragen en/of opmerkingen heeft, kunt u contact opnemen met de behandelend ambtenaar via telefoonnummer 14 0181.</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04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Koningsdag 2026 te Brielle -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09-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Rectificatie! Verkeersbesluit betreffende Koningsdag 2026 te Brielle</meta:user-defined>
    <meta:user-defined meta:name="DCTERMS.W3CDTF/DCTERMS.available">2026-04-16</meta:user-defined>
    <meta:user-defined meta:name="DCTERMS.W3CDTF/OVERHEIDop.jaargang">2026</meta:user-defined>
    <meta:user-defined meta:name="OVERHEIDop.publicationIssue">180402</meta:user-defined>
    <meta:user-defined meta:name="OVERHEIDop.GmbID/DC.identifier">gmb-2026-180402</meta:user-defined>
    <meta:user-defined meta:name="OVERHEIDop.versieInformatie"/>
  </office:meta>
</office:document-meta>
</file>