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realiseren van 2 benedenwoningen - Leidseweg 52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0409</text:p>
            <text:p text:style-name="common-al">Ontvangstdatum: 10 april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80400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400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400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1151</meta:user-defined>
    <meta:user-defined meta:name="DCTERMS.abstract">Gemeente Voorschoten - aangevraagde omgevingsvergunning: het realiseren van 2 benedenwoningen - Leidseweg 52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realiseren van 2 benedenwoningen - Leidseweg 52, Voorschoten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0400</meta:user-defined>
    <meta:user-defined meta:name="OVERHEIDop.GmbID/DC.identifier">gmb-2026-180400</meta:user-defined>
    <meta:user-defined meta:name="OVERHEIDop.versieInformatie"/>
  </office:meta>
</office:document-meta>
</file>