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Molenstraat 13 2712XG Zoetermeer op 03-04-2026</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voor het plaatsen van een dakkapel op het achterdakvlak van de woning op locatie Molenstraat 13 2712XG Zoetermeer. De aanvraag is geregistreerd onder zaaknummer 2026-0476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3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7633</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Molenstraat 13 2712XG Zoetermeer op 03-04-2026</meta:user-defined>
    <meta:user-defined meta:name="DCTERMS.W3CDTF/DCTERMS.available">2026-04-16</meta:user-defined>
    <meta:user-defined meta:name="DCTERMS.W3CDTF/OVERHEIDop.jaargang">2026</meta:user-defined>
    <meta:user-defined meta:name="OVERHEIDop.publicationIssue">180395</meta:user-defined>
    <meta:user-defined meta:name="OVERHEIDop.GmbID/DC.identifier">gmb-2026-180395</meta:user-defined>
    <meta:user-defined meta:name="OVERHEIDop.versieInformatie"/>
  </office:meta>
</office:document-meta>
</file>