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Melding meerjarenvergunning voor Gerard Vianen Classic d.d. 14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melding ontvangen waarvoor geen vergunningsplicht geldt. De melding is geregistreerd onder zaaknummer Z2026-00000731.</text:p>
            <text:p text:style-name="common-al">De melding betreft: Melding meerjarenvergunning voor Gerard Vianen Classic d.d. 14-05-2026. Start en finish zijn op locatie Sportweg 1 te Kockeng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3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31</meta:user-defined>
    <meta:user-defined meta:name="DCTERMS.abstract">Betreft: Melding op locatie Sportweg 1, 3628AZ Kockengen</meta:user-defined>
    <dc:language>nl</dc:language>
    <meta:user-defined meta:name="OVERHEIDop.locatietype/OVERHEIDop.gebiedsmarkering">Punt</meta:user-defined>
    <meta:user-defined meta:name="DC.title">Kennisgeving ontvangst melding, Gemeente Stichtse Vecht - Melding meerjarenvergunning voor Gerard Vianen Classic d.d. 14-05-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94</meta:user-defined>
    <meta:user-defined meta:name="OVERHEIDop.GmbID/DC.identifier">gmb-2026-180394</meta:user-defined>
    <meta:user-defined meta:name="OVERHEIDop.versieInformatie"/>
  </office:meta>
</office:document-meta>
</file>