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
      <text:list-level-style-bullet style:num-suffix="" text:bullet-char="​" text:level="1">
        <style:list-level-properties text:min-label-width="10mm"/>
      </text:list-level-style-bullet>
    </text:list-style>
    <text:list-style style:name="id1-3-2-2-1-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8">
      <text:list-level-style-bullet style:num-suffix="" text:bullet-char="​" text:level="1">
        <style:list-level-properties text:min-label-width="10mm"/>
      </text:list-level-style-bullet>
    </text:list-style>
    <text:list-style style:name="id1-3-2-2-1-2-5-9">
      <text:list-level-style-bullet style:num-suffix="" text:bullet-char="​" text:level="1">
        <style:list-level-properties text:min-label-width="10mm"/>
      </text:list-level-style-bullet>
    </text:list-style>
    <text:list-style style:name="id1-3-2-2-1-2-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1">
      <text:list-level-style-bullet style:num-suffix="" text:bullet-char="​" text:level="1">
        <style:list-level-properties text:min-label-width="10mm"/>
      </text:list-level-style-bullet>
    </text:list-style>
    <text:list-style style:name="id1-3-2-2-1-2-5-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4">
      <text:list-level-style-bullet style:num-suffix="" text:bullet-char="​" text:level="1">
        <style:list-level-properties text:min-label-width="10mm"/>
      </text:list-level-style-bullet>
    </text:list-style>
    <text:list-style style:name="id1-3-2-2-1-2-5-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6">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2-3-2-7">
      <text:list-level-style-bullet style:num-suffix=""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3-1">
      <text:list-level-style-bullet text:bullet-char="•" text:level="1">
        <style:list-level-properties text:min-label-width="10mm"/>
      </text:list-level-style-bullet>
    </text:list-style>
    <text:list-style style:name="id1-3-2-2-2-3-2-7-3-1-3">
      <text:list-level-style-bullet text:bullet-char="•" text:level="1">
        <style:list-level-properties text:min-label-width="10mm"/>
      </text:list-level-style-bullet>
    </text:list-style>
    <text:list-style style:name="id1-3-2-2-2-3-2-7-3-1-3-1">
      <text:list-level-style-bullet text:bullet-char="•" text:level="1">
        <style:list-level-properties text:min-label-width="10mm"/>
      </text:list-level-style-bullet>
    </text:list-style>
    <text:list-style style:name="id1-3-2-2-2-3-2-7-3-1-3-2">
      <text:list-level-style-bullet text:bullet-char="•" text:level="1">
        <style:list-level-properties text:min-label-width="10mm"/>
      </text:list-level-style-bullet>
    </text:list-style>
    <text:list-style style:name="id1-3-2-2-2-3-2-7-3-1-3-3">
      <text:list-level-style-bullet text:bullet-char="•" text:level="1">
        <style:list-level-properties text:min-label-width="10mm"/>
      </text:list-level-style-bullet>
    </text:list-style>
    <text:list-style style:name="id1-3-2-2-2-3-2-7-3-2">
      <text:list-level-style-bullet text:bullet-char="•" text:level="1">
        <style:list-level-properties text:min-label-width="10mm"/>
      </text:list-level-style-bullet>
    </text:list-style>
    <text:list-style style:name="id1-3-2-2-2-3-2-8">
      <text:list-level-style-bullet style:num-suffix=""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3-1">
      <text:list-level-style-bullet text:bullet-char="•" text:level="1">
        <style:list-level-properties text:min-label-width="10mm"/>
      </text:list-level-style-bullet>
    </text:list-style>
    <text:list-style style:name="id1-3-2-2-2-3-2-9">
      <text:list-level-style-bullet style:num-suffix="" text:bullet-char="​" text:level="1">
        <style:list-level-properties text:min-label-width="10mm"/>
      </text:list-level-style-bullet>
    </text:list-style>
    <text:list-style style:name="id1-3-2-2-2-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2">
      <text:list-level-style-bullet style:num-suffix="" text:bullet-char="​" text:level="1">
        <style:list-level-properties text:min-label-width="10mm"/>
      </text:list-level-style-bullet>
    </text:list-style>
    <text:list-style style:name="id1-3-2-2-2-3-2-13">
      <text:list-level-style-bullet style:num-suffix="" text:bullet-char="​" text:level="1">
        <style:list-level-properties text:min-label-width="10mm"/>
      </text:list-level-style-bullet>
    </text:list-style>
    <text:list-style style:name="id1-3-2-2-2-3-2-14">
      <text:list-level-style-bullet style:num-suffix="" text:bullet-char="​" text:level="1">
        <style:list-level-properties text:min-label-width="10mm"/>
      </text:list-level-style-bullet>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bullet style:num-suffix="" text:bullet-char="​" text:level="1">
        <style:list-level-properties text:min-label-width="10mm"/>
      </text:list-level-style-bullet>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
      <text:list-level-style-bullet style:num-suffix="" text:bullet-char="​" text:level="1">
        <style:list-level-properties text:min-label-width="10mm"/>
      </text:list-level-style-bullet>
    </text:list-style>
    <text:list-style style:name="id1-3-2-2-2-3-5-4">
      <text:list-level-style-bullet style:num-suffix="" text:bullet-char="​" text:level="1">
        <style:list-level-properties text:min-label-width="10mm"/>
      </text:list-level-style-bullet>
    </text:list-style>
    <text:list-style style:name="id1-3-2-2-2-3-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bullet style:num-suffix="" text:bullet-char="​" text:level="1">
        <style:list-level-properties text:min-label-width="10mm"/>
      </text:list-level-style-bullet>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bullet style:num-suffix="" text:bullet-char="​" text:level="1">
        <style:list-level-properties text:min-label-width="10mm"/>
      </text:list-level-style-bullet>
    </text:list-style>
    <text:list-style style:name="id1-3-2-2-2-5-2-5">
      <text:list-level-style-bullet style:num-suffix="" text:bullet-char="​" text:level="1">
        <style:list-level-properties text:min-label-width="10mm"/>
      </text:list-level-style-bullet>
    </text:list-style>
    <text:list-style style:name="id1-3-2-2-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
      <text:list-level-style-bullet style:num-suffix="" text:bullet-char="​" text:level="1">
        <style:list-level-properties text:min-label-width="10mm"/>
      </text:list-level-style-bullet>
    </text:list-style>
    <text:list-style style:name="id1-3-2-2-3-4-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
      <text:list-level-style-bullet style:num-suffix="" text:bullet-char="​" text:level="1">
        <style:list-level-properties text:min-label-width="10mm"/>
      </text:list-level-style-bullet>
    </text:list-style>
    <text:list-style style:name="id1-3-2-2-3-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4">
      <text:list-level-style-bullet style:num-suffix="" text:bullet-char="​" text:level="1">
        <style:list-level-properties text:min-label-width="10mm"/>
      </text:list-level-style-bullet>
    </text:list-style>
    <text:list-style style:name="id1-3-2-2-3-4-1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5">
      <text:list-level-style-bullet style:num-suffix="" text:bullet-char="​" text:level="1">
        <style:list-level-properties text:min-label-width="10mm"/>
      </text:list-level-style-bullet>
    </text:list-style>
    <text:list-style style:name="id1-3-2-2-3-4-11-6">
      <text:list-level-style-bullet style:num-suffix="" text:bullet-char="​" text:level="1">
        <style:list-level-properties text:min-label-width="10mm"/>
      </text:list-level-style-bullet>
    </text:list-style>
    <text:list-style style:name="id1-3-2-2-3-4-11-7">
      <text:list-level-style-bullet style:num-suffix="" text:bullet-char="​" text:level="1">
        <style:list-level-properties text:min-label-width="10mm"/>
      </text:list-level-style-bullet>
    </text:list-style>
    <text:list-style style:name="id1-3-2-2-3-4-1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8">
      <text:list-level-style-bullet style:num-suffix="" text:bullet-char="​" text:level="1">
        <style:list-level-properties text:min-label-width="10mm"/>
      </text:list-level-style-bullet>
    </text:list-style>
    <text:list-style style:name="id1-3-2-2-3-4-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10">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oor de Wet Bibob gemeente Bunnik</text:p>
      <text:section text:name="regeling_id1-3-2" text:style-name="regeling">
        <text:section text:name="aanhef_id1-3-2-1" text:style-name="aanhef">
          <text:section text:name="preambule_id1-3-2-1-1" text:style-name="preambule">
            <text:p text:style-name="al">Deze beleidsregel legt uit hoe de gemeente Bunnik de Wet Bibob uitvoert.</text:p>
            <text:p text:style-name="al"/>
            <text:p text:style-name="al">
            <text:span text:style-name="nadrukvet">Wat is de Wet Bibob?</text:span>
          </text:p>
            <text:p text:style-name="al">Het doel van de Wet Bibob is voorkomen dat de gemeente criminele activiteiten of het</text:p>
            <text:p text:style-name="al">witwassen van crimineel verdiend geld mogelijk maakt. Bibob staat voor “bevordering</text:p>
            <text:p text:style-name="al">integriteitbeoordelingen door het openbaar bestuur”. De gemeente voert daarom een</text:p>
            <text:p text:style-name="al">Bibob-onderzoek uit bij activiteiten die een verhoogd risico op criminaliteit hebben.</text:p>
            <text:p text:style-name="al">Met dit onderzoek controleert de gemeente iemands integriteit, dus of iemand te</text:p>
            <text:p text:style-name="al">vertrouwen is en niet betrokken is bij criminele activiteiten. De gemeente kan ook</text:p>
            <text:p text:style-name="al">mensen uit iemands zakelijke omgeving onderzoeken.</text:p>
            <text:p text:style-name="al"/>
            <text:p text:style-name="al">
            <text:span text:style-name="nadrukvet">Wanneer kan de gemeente een Bibob-onderzoek doen?</text:span>
          </text:p>
            <text:p text:style-name="al">De gemeente mag alleen een Bibob-onderzoek doen bij de volgende activiteiten:</text:p>
            <text:p text:style-name="al">activiteiten waar een vergunning/ontheffing voor nodig is</text:p>
            <text:p text:style-name="al">activiteiten waarvoor een subsidie wordt aangevraagd</text:p>
            <text:p text:style-name="al">opdrachten voor de overheid (overheidsopdrachten)</text:p>
            <text:p text:style-name="al">vastgoedtransacties, zoals onder andere het kopen of verkopen van gebouwen of</text:p>
            <text:p text:style-name="al">grond van de gemeente.</text:p>
            <text:p text:style-name="al">In de Wet Bibob staat hoe gemeenten het Bibob-onderzoek mogen doen.</text:p>
            <text:p text:style-name="al"/>
            <text:p text:style-name="al">
            <text:span text:style-name="nadrukvet">Wat kunnen de gevolgen zijn van een Bibob-onderzoek?</text:span>
          </text:p>
            <text:p text:style-name="al">De gemeente kan bij het vermoeden van crimineel misbruik beslissen geen vergunning,</text:p>
            <text:p text:style-name="al">ontheffing, subsidie of overheidsopdracht te geven, of geen vastgoedtransactie te</text:p>
            <text:p text:style-name="al">sluiten. Ook kan de gemeente beslissen om een vergunning of subsidie in te trekken of</text:p>
            <text:p text:style-name="al">een overeenkomst te stoppen.</text:p>
            <text:p text:style-name="al"/>
            <text:p text:style-name="al">Meer informatie</text:p>
            <text:p text:style-name="al">Meer informatie vindt u in de toelichting: Hoe past de gemeente Bunnik de Wet Bibob</text:p>
            <text:p text:style-name="al">toe?</text:p>
            <text:p text:style-name="al">Hierbij voert de gemeente Bunnik deze beleidsregel voor de Wet Bibob i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text:p>
              <text:p text:style-name="al">begrippen wat ze betekenen. Daarnaast staan in deze beleidsregel nog enkele andere begrippen. Hieronder</text:p>
              <text:p text:style-name="al">leest u wat die begrippen betekenen.</text:p>
              <text:list text:style-name="id1-3-2-2-1-2-5">
                <text:list-item text:style-override="id1-3-2-2-1-2-5-1">
                  <text:number>a.</text:number>
                  <text:p text:style-name="al">Gemeente: in deze beleidsregel verwijst gemeente naar een bestuursorgaan van de gemeente (de</text:p>
                </text:list-item>
                <text:list-item text:style-override="id1-3-2-2-1-2-5-2">
                  <text:number/>
                  <text:p text:style-name="al">burgemeester, het college van burgemeester en wethouders of de gemeenteraad van de gemeente</text:p>
                </text:list-item>
                <text:list-item text:style-override="id1-3-2-2-1-2-5-3">
                  <text:number/>
                  <text:p text:style-name="al">Bunnik of naar de rechtspersoon met een overheidstaak. Het hangt van de situatie af wie volgens</text:p>
                </text:list-item>
                <text:list-item text:style-override="id1-3-2-2-1-2-5-4">
                  <text:number/>
                  <text:p text:style-name="al">de wet het recht heeft om iets te doen.</text:p>
                </text:list-item>
                <text:list-item text:style-override="id1-3-2-2-1-2-5-5">
                  <text:number>b.</text:number>
                  <text:p text:style-name="al">Eigen onderzoek: het Bibob-onderzoek dat de gemeente Bunnik uitvoert, zoals bedoeld in artikel</text:p>
                </text:list-item>
                <text:list-item text:style-override="id1-3-2-2-1-2-5-6">
                  <text:number/>
                  <text:p text:style-name="al">7a van de Wet Bibob.</text:p>
                </text:list-item>
                <text:list-item text:style-override="id1-3-2-2-1-2-5-7">
                  <text:number>c.</text:number>
                  <text:p text:style-name="al">Eigen ambtelijke informatie: informatie die binnen de gemeente aanwezig is, bijvoorbeeld in</text:p>
                </text:list-item>
                <text:list-item text:style-override="id1-3-2-2-1-2-5-8">
                  <text:number/>
                  <text:p text:style-name="al">documenten of digitaal. Of informatie die de gemeente in open of gesloten bronnen mag bekijken</text:p>
                </text:list-item>
                <text:list-item text:style-override="id1-3-2-2-1-2-5-9">
                  <text:number/>
                  <text:p text:style-name="al">of aanvragen. De gemeente mag deze informatie gebruiken voor het eigen onderzoek.</text:p>
                </text:list-item>
                <text:list-item text:style-override="id1-3-2-2-1-2-5-10">
                  <text:number>d.</text:number>
                  <text:p text:style-name="al">Bibob-vragenformulier: het formulier dat iemand in moet vullen bij de start van een Bibob-onderzoek</text:p>
                </text:list-item>
                <text:list-item text:style-override="id1-3-2-2-1-2-5-11">
                  <text:number/>
                  <text:p text:style-name="al">(zie artikel 7a, lid 5 van de Wet Bibob).</text:p>
                </text:list-item>
                <text:list-item text:style-override="id1-3-2-2-1-2-5-12">
                  <text:number>e.</text:number>
                  <text:p text:style-name="al">Rechtspersoon met een overheidstaak: de gemeente Bunnik;</text:p>
                </text:list-item>
                <text:list-item text:style-override="id1-3-2-2-1-2-5-13">
                  <text:number>f.</text:number>
                  <text:p text:style-name="al">RIEC: het Regionaal Informatie- en Expertise Centrum zoals bedoeld in artikel 28, lid 2 onder d van</text:p>
                </text:list-item>
                <text:list-item text:style-override="id1-3-2-2-1-2-5-14">
                  <text:number/>
                  <text:p text:style-name="al">de Wet Bibob. Dit samenwerkingsverband gaat georganiseerde criminaliteit tegen.</text:p>
                </text:list-item>
                <text:list-item text:style-override="id1-3-2-2-1-2-5-15">
                  <text:number>g.</text:number>
                  <text:p text:style-name="al">Landelijk Bureau Bibob: het Bureau bevordering integriteitsbeoordelingen door het openbaar</text:p>
                </text:list-item>
                <text:list-item text:style-override="id1-3-2-2-1-2-5-16">
                  <text:number/>
                  <text:p text:style-name="al">bestuur, zoals bedoeld in artikel 8 van de wet. De gemeente kan dit bureau vragen om een Bibobadvies te gev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Bunnik omschreven in welke gevallen het een Bibob-onderzoek</text:p>
              <text:p text:style-name="al">uitvoert. Ook in andere gevallen kan de gemeente een Bibob-onderzoek uitvoeren als zij dat nodig vindt.</text:p>
              <text:p text:style-name="al">De gemeente kan dit doen zolang het zich aan de Wet Bibob en andere wetten houdt.</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span text:style-name="artikel_kop_nr"/> </text:p>
              <text:p text:style-name="al">In dit hoofdstuk leest u wanneer de gemeente de Wet Bibob kan gebruiken bij aanvragen voor</text:p>
              <text:p text:style-name="al">publiekrechtelijke beschikkingen, zoals vergunningen en subsidies.</text:p>
              <text:p text:style-name="al"/>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1">
                  <text:number>1.</text:number>
                  <text:p text:style-name="al">De gemeente voert een eigen Bibob-onderzoek uit als het een aanvraag voor één van de</text:p>
                </text:list-item>
                <text:list-item text:style-override="id1-3-2-2-2-3-2-2">
                  <text:number/>
                  <text:p text:style-name="al">volgende vergunningen ontvangt:</text:p>
                  <text:list text:style-name="id1-3-2-2-2-3-2-2-3">
                    <text:list-item text:style-override="id1-3-2-2-2-3-2-2-3-1">
                      <text:number>a.</text:number>
                      <text:p text:style-name="al">Alcoholwetvergunning zoals bedoeld in artikel 3 van de Alcoholwet voor horecabedrijven, behalve paracommerciële rechtspersonen.</text:p>
                    </text:list-item>
                    <text:list-item text:style-override="id1-3-2-2-2-3-2-2-3-2">
                      <text:number>b.</text:number>
                      <text:p text:style-name="al">Exploitatievergunning openbare inrichting zoals bedoeld in artikel 2:28 van de Algemene</text:p>
                    </text:list-item>
                  </text:list>
                </text:list-item>
                <text:list-item text:style-override="id1-3-2-2-2-3-2-3">
                  <text:number/>
                  <text:p text:style-name="al">Plaatselijke Verordening gemeente Bunnik</text:p>
                  <text:list text:style-name="id1-3-2-2-2-3-2-3-3">
                    <text:list-item text:style-override="id1-3-2-2-2-3-2-3-3-1">
                      <text:number>c.</text:number>
                      <text:p text:style-name="al">Exploitatievergunning speelgelegenheid zoals bedoeld in artikel 2.39a van de Algemene</text:p>
                    </text:list-item>
                  </text:list>
                </text:list-item>
                <text:list-item text:style-override="id1-3-2-2-2-3-2-4">
                  <text:number/>
                  <text:p text:style-name="al">Plaatselijke Verordening gemeente Bunnik</text:p>
                  <text:list text:style-name="id1-3-2-2-2-3-2-4-3">
                    <text:list-item text:style-override="id1-3-2-2-2-3-2-4-3-1">
                      <text:number>d.</text:number>
                      <text:p text:style-name="al">Flexibele brancheringsvergunning zoals bedoeld in artikel 2:79 van de Algemene Plaatselijke Verordening gemeente</text:p>
                    </text:list-item>
                    <text:list-item text:style-override="id1-3-2-2-2-3-2-4-3-2">
                      <text:number>e.</text:number>
                      <text:p text:style-name="al">Exploitatievergunning voor een seksinrichting of escortbedrijf zoals bedoeld in artikel [3.3van de Algemene Plaatselijke Verordening gemeente Bunnik</text:p>
                    </text:list-item>
                    <text:list-item text:style-override="id1-3-2-2-2-3-2-4-3-3">
                      <text:number>f.</text:number>
                      <text:p text:style-name="al">Vergunningen voor verhuur van reguliere woonruimten in een aangewezen gebied of verhuur van verblijfsruimten aan arbeidsmigranten zoals bedoeld in artikel 5, lid 1 van de Wet goed verhuurderschap, onderdeel a of b.</text:p>
                    </text:list-item>
                  </text:list>
                </text:list-item>
                <text:list-item text:style-override="id1-3-2-2-2-3-2-5">
                  <text:number>2.</text:number>
                  <text:p text:style-name="al">De gemeente zal een eigen Bibob-onderzoek uitvoeren als het een aanvraag ontvangt voor één</text:p>
                </text:list-item>
                <text:list-item text:style-override="id1-3-2-2-2-3-2-6">
                  <text:number/>
                  <text:p text:style-name="al">van de onderstaande vergunningen als deze is aangevraagd voor één of meer risicoactiviteiten</text:p>
                </text:list-item>
                <text:list-item text:style-override="id1-3-2-2-2-3-2-7">
                  <text:number/>
                  <text:p text:style-name="al">(bijlage 1) of deze afkomstig is uit een risicogebied (bijlage 2).</text:p>
                  <text:list text:style-name="id1-3-2-2-2-3-2-7-3">
                    <text:list-item text:style-override="id1-3-2-2-2-3-2-7-3-1">
                      <text:number>•</text:number>
                      <text:p text:style-name="al">Een vergunning zoals bedoeld in artikel 5.1 van de Omgevingswet voor:</text:p>
                      <text:list text:style-name="id1-3-2-2-2-3-2-7-3-1-3">
                        <text:list-item text:style-override="id1-3-2-2-2-3-2-7-3-1-3-1">
                          <text:number>•</text:number>
                          <text:p text:style-name="al">een bouwactiviteit;</text:p>
                        </text:list-item>
                        <text:list-item text:style-override="id1-3-2-2-2-3-2-7-3-1-3-2">
                          <text:number>•</text:number>
                          <text:p text:style-name="al">een omgevingsplanactiviteit;</text:p>
                        </text:list-item>
                        <text:list-item text:style-override="id1-3-2-2-2-3-2-7-3-1-3-3">
                          <text:number>•</text:number>
                          <text:p text:style-name="al">een milieubelastende activiteit.</text:p>
                        </text:list-item>
                      </text:list>
                    </text:list-item>
                    <text:list-item text:style-override="id1-3-2-2-2-3-2-7-3-2">
                      <text:number>•</text:number>
                      <text:p text:style-name="al">Evenementenvergunning zoals bedoeld in artikel 2:25 van de Algemene Plaatselijke</text:p>
                    </text:list-item>
                  </text:list>
                </text:list-item>
                <text:list-item text:style-override="id1-3-2-2-2-3-2-8">
                  <text:number/>
                  <text:p text:style-name="al">Verordening gemeente Bunnik</text:p>
                  <text:list text:style-name="id1-3-2-2-2-3-2-8-3">
                    <text:list-item text:style-override="id1-3-2-2-2-3-2-8-3-1">
                      <text:number>•</text:number>
                      <text:p text:style-name="al">Omzettingsvergunning of splitsingsvergunning zoals bedoeld in artikel 21 en 22 van de</text:p>
                    </text:list-item>
                  </text:list>
                </text:list-item>
                <text:list-item text:style-override="id1-3-2-2-2-3-2-9">
                  <text:number/>
                  <text:p text:style-name="al">Huisvestingswet.</text:p>
                </text:list-item>
                <text:list-item text:style-override="id1-3-2-2-2-3-2-10">
                  <text:number>3.</text:number>
                  <text:p text:style-name="al">Op alle vergunnings- of ontheffingsaanvragen waar de gemeente een wettelijke Bibobbevoegdheid heeft zal de gemeente een eigen Bibob-onderzoek uitvoeren als:</text:p>
                  <text:list text:style-name="id1-3-2-2-2-3-2-10-3">
                    <text:list-item text:style-override="id1-3-2-2-2-3-2-10-3-1">
                      <text:number>a.</text:number>
                      <text:p text:style-name="al">de gemeente dit nodig vindt door eigen ambtelijke informatie of informatie die de gemeente kreeg van één van de partners van het samenwerkingsverband RIEC;</text:p>
                    </text:list-item>
                    <text:list-item text:style-override="id1-3-2-2-2-3-2-10-3-2">
                      <text:number>b.</text:number>
                      <text:p text:style-name="al">de gemeente een tip heeft ontvangen van het Landelijk Bureau Bibob, zoals bedoeld in artikel 11 van de Wet Bibob;</text:p>
                    </text:list-item>
                    <text:list-item text:style-override="id1-3-2-2-2-3-2-10-3-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2-11">
                  <text:number>4.</text:number>
                  <text:p text:style-name="al">De gemeente voert meestal geen eigen Bibob-onderzoek uit voor aanvragen van</text:p>
                </text:list-item>
                <text:list-item text:style-override="id1-3-2-2-2-3-2-12">
                  <text:number/>
                  <text:p text:style-name="al">overheidsinstanties, semi-overheidsinstanties of woningcorporaties die zijn toegelaten als</text:p>
                </text:list-item>
                <text:list-item text:style-override="id1-3-2-2-2-3-2-13">
                  <text:number/>
                  <text:p text:style-name="al">toegelaten instelling onder de Woningwet.</text:p>
                </text:list-item>
                <text:list-item text:style-override="id1-3-2-2-2-3-2-14">
                  <text:number/>
                  <text:p text:style-name="al">Bij zulke aanvragen zal de gemeente wel een eigen Bibob-onderzoek uitvoeren als één van de situaties uit lid 3 van dit artikel voorkomen.</text:p>
                </text:list-item>
              </text:list>
              <text:p text:style-name="al">
              <text:span text:style-name="nadrukvet">Artikel 2.2 Wanneer past de gemeente de Wet Bibob toe als iemand al een vergunning</text:span>
            </text:p>
              <text:p text:style-name="al">
              <text:span text:style-name="nadrukvet">heeft (verleende vergunning)?</text:span>
            </text:p>
              <text:list text:style-name="id1-3-2-2-2-3-5">
                <text:list-item text:style-override="id1-3-2-2-2-3-5-1">
                  <text:number>1.</text:number>
                  <text:p text:style-name="al">De gemeente start een eigen onderzoek bij verleende vergunningen als beide situaties hieronder</text:p>
                </text:list-item>
                <text:list-item text:style-override="id1-3-2-2-2-3-5-2">
                  <text:number/>
                  <text:p text:style-name="al">voorkomen:</text:p>
                  <text:list text:style-name="id1-3-2-2-2-3-5-2-3">
                    <text:list-item text:style-override="id1-3-2-2-2-3-5-2-3-1">
                      <text:number>a.</text:number>
                      <text:p text:style-name="al">De gemeente krijgt een melding dat de persoon die de vergunning heeft gekregen de vergunning op naam van iemand anders wil zetten (wijziging aanvrager of</text:p>
                    </text:list-item>
                  </text:list>
                </text:list-item>
                <text:list-item text:style-override="id1-3-2-2-2-3-5-3">
                  <text:number/>
                  <text:p text:style-name="al">vergunninghouder zoals bedoeld in artikel 5.37 van de Omgevingswet)</text:p>
                </text:list-item>
                <text:list-item text:style-override="id1-3-2-2-2-3-5-4">
                  <text:number/>
                  <text:p text:style-name="al">én</text:p>
                  <text:list text:style-name="id1-3-2-2-2-3-5-4-3">
                    <text:list-item text:style-override="id1-3-2-2-2-3-5-4-3-1">
                      <text:number>b.</text:number>
                      <text:p text:style-name="al">Eén of meerdere activiteiten waarvoor de vergunning geldt een risicoactiviteit is (zie bijlage en/of in een risicogebied gebeuren (zie bijlage 2).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3-5-5">
                  <text:number>2.</text:number>
                  <text:p text:style-name="al">De gemeente kan een eigen onderzoek starten bij een verleende vergunning als:</text:p>
                  <text:list text:style-name="id1-3-2-2-2-3-5-5-3">
                    <text:list-item text:style-override="id1-3-2-2-2-3-5-5-3-1">
                      <text:number>a.</text:number>
                      <text:p text:style-name="al">de gemeente de activiteit of het gebied waarvoor de vergunning geldt na het verlenen van de vergunning heeft toegevoegd aan de risicoactiviteiten (zie bijlage 1) of risicogebieden (zie bijlage 2).</text:p>
                    </text:list-item>
                    <text:list-item text:style-override="id1-3-2-2-2-3-5-5-3-2">
                      <text:number>b.</text:number>
                      <text:p text:style-name="al">de leidinggevende(n) en/of zeggenschaphebbende(n) van de persoon die de vergunning heeft gekregen is/zijn veranderd.</text:p>
                    </text:list-item>
                    <text:list-item text:style-override="id1-3-2-2-2-3-5-5-3-3">
                      <text:number>c.</text:number>
                      <text:p text:style-name="al">de gemeente dit nodig vindt door eigen ambtelijke informatie en/of informatie van één van de partners van het samenwerkingsverband RIEC.</text:p>
                    </text:list-item>
                    <text:list-item text:style-override="id1-3-2-2-2-3-5-5-3-4">
                      <text:number>d.</text:number>
                      <text:p text:style-name="al">de gemeente een tip heeft ontvangen van het Landelijk Bureau Bibob zoals bedoeld in artikel 11 van de Wet Bibob. 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4" text:style-name="artikel">
              <text:p text:style-name="artikel_kop_titel"><text:span text:style-name="artikel_kop_label">Artikel</text:span> <text:span text:style-name="artikel_kop_nr">2.3</text:span> Wanneer past de gemeente de Wet Bibob toe bij subsidies?</text:p>
              <text:p text:style-name="al">De gemeente start een eigen Bibob-onderzoek bij een aanvraag voor een subsidie of een (deels)</text:p>
              <text:p text:style-name="al">goedgekeurde subsidie zoals bedoeld in de algemene subsidieverordening als:</text:p>
              <text:list text:style-name="id1-3-2-2-2-4-4">
                <text:list-item text:style-override="id1-3-2-2-2-4-4-1">
                  <text:number>a.</text:number>
                  <text:p text:style-name="al">De activiteit waarvoor de subsidie geldt onder één of meer van de risicoactiviteiten valt (zie bijlage 1) en/of in een van de risicogebieden gebeurt (zie bijlage 2).</text:p>
                </text:list-item>
                <text:list-item text:style-override="id1-3-2-2-2-4-4-2">
                  <text:number>b.</text:number>
                  <text:p text:style-name="al">De gemeente dit nodig vindt door eigen ambtelijke informatie en/of informatie van één van de partners van het samenwerkingsverband RIEC.</text:p>
                </text:list-item>
                <text:list-item text:style-override="id1-3-2-2-2-4-4-3">
                  <text:number>c.</text:number>
                  <text:p text:style-name="al">De gemeente een tip heeft ontvangen van het Landelijk Bureau Bibob, zoals bedoeld in artikel 11 van de Wet Bibob.</text:p>
                </text:list-item>
                <text:list-item text:style-override="id1-3-2-2-2-4-4-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5" text:style-name="artikel">
              <text:p text:style-name="artikel_kop_titel"><text:span text:style-name="artikel_kop_label">Artikel</text:span> <text:span text:style-name="artikel_kop_nr">2.4</text:span> Wat gebeurt er als iemand weigert de Bibob-vragenformulieren (helemaal) in te vullen?</text:p>
              <text:list text:style-name="id1-3-2-2-2-5-2">
                <text:list-item text:style-override="id1-3-2-2-2-5-2-1">
                  <text:number>1.</text:number>
                  <text:p text:style-name="al">Gaat het om een aanvraag voor een vergunning of subsidie? Dan kan de gemeente beslissen de</text:p>
                </text:list-item>
                <text:list-item text:style-override="id1-3-2-2-2-5-2-2">
                  <text:number/>
                  <text:p text:style-name="al">aanvraag niet te behandelen. Dit staat in artikel 4:5 van de Algemene wet bestuursrecht (Awb).</text:p>
                </text:list-item>
                <text:list-item text:style-override="id1-3-2-2-2-5-2-3">
                  <text:number>2.</text:number>
                  <text:p text:style-name="al">Gaat het om een verleende vergunning, ontheffing of subsidie? Dan kan de gemeente de</text:p>
                </text:list-item>
                <text:list-item text:style-override="id1-3-2-2-2-5-2-4">
                  <text:number/>
                  <text:p text:style-name="al">vergunning, ontheffing of subsidie intrekken. Het weigeren om vragenformulieren (helemaal) in te</text:p>
                </text:list-item>
                <text:list-item text:style-override="id1-3-2-2-2-5-2-5">
                  <text:number/>
                  <text:p text:style-name="al">vullen wordt door de Wet Bibob namelijk gezien als ernstig gevaar zoals bedoeld in artikel 3 van de</text:p>
                </text:list-item>
              </text:list>
              <text:p text:style-name="al">Wet Bibob.</text:p>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span text:style-name="artikel_kop_nr"/> </text:p>
              <text:p text:style-name="al">In dit hoofdstuk leest u wanneer de gemeente de Wet Bibob kan gebruiken bij privaatrechtelijke transacties,</text:p>
              <text:p text:style-name="al">zoals vastgoedtransactie en/of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text:p>
              <text:p text:style-name="al">De gemeente kan een Bibob-onderzoek doen als de gemeente zelf een vastgoedtransactie doet, zoals het</text:p>
              <text:p text:style-name="al">kopen of verkopen van een gebouw of een stuk grond. De gemeente moet de betrokkene laten weten</text:p>
              <text:p text:style-name="al">wanneer het een eigen Bibob-onderzoek doet en/of het Landelijk Bureau Bibob om advies vraagt. De</text:p>
              <text:p text:style-name="al">gemeente kan deze informatie bijvoorbeeld in de verkoopleidraad zetten en/of dit vertellen bij de start van</text:p>
              <text:p text:style-name="al">de onderhandelingen.</text:p>
              <text:p text:style-name="al">De gemeente neemt een integriteitsclausule op in het contract voor de vastgoedtransactie. Hierin staat dat</text:p>
              <text:p text:style-name="al">de gemeente onder het contract uit kan als uit een Bibob-onderzoek blijkt dat de andere partij niet integer</text:p>
              <text:p text:style-name="al">is, zoals bedoeld in artikel 9, lid 3 van de Wet Bibob.</text:p>
              <text:list text:style-name="id1-3-2-2-3-3-10">
                <text:list-item text:style-override="id1-3-2-2-3-3-10-1">
                  <text:number>1.</text:number>
                  <text:p text:style-name="al">De gemeente start een eigen Bibob-onderzoek als:</text:p>
                  <text:list text:style-name="id1-3-2-2-3-3-10-1-3">
                    <text:list-item text:style-override="id1-3-2-2-3-3-10-1-3-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10-1-3-2">
                      <text:number>b.</text:number>
                      <text:p text:style-name="al">het gebouw belangrijk is voor hoe de omgeving eruitziet (beeldbepalend is).</text:p>
                    </text:list-item>
                    <text:list-item text:style-override="id1-3-2-2-3-3-10-1-3-3">
                      <text:number>c.</text:number>
                      <text:p text:style-name="al">de gemeente het risico loopt veel geld te verliezen met de transactie.</text:p>
                    </text:list-item>
                    <text:list-item text:style-override="id1-3-2-2-3-3-10-1-3-4">
                      <text:number>d.</text:number>
                      <text:p text:style-name="al">het een verkoop betreft van een standplaats voor een woonwagen.</text:p>
                    </text:list-item>
                    <text:list-item text:style-override="id1-3-2-2-3-3-10-1-3-5">
                      <text:number>e.</text:number>
                      <text:p text:style-name="al">als er ook een aanvraag voor een vergunning of subsidie is of wordt gedaan (zie hoofdstuk 2 van deze beleidsregel).</text:p>
                    </text:list-item>
                    <text:list-item text:style-override="id1-3-2-2-3-3-10-1-3-6">
                      <text:number>f.</text:number>
                      <text:p text:style-name="al">de gemeente dit nodig vindt door eigen ambtelijke informatie en/of informatie van één van de partners van het samenwerkingsverband RIEC;</text:p>
                    </text:list-item>
                    <text:list-item text:style-override="id1-3-2-2-3-3-10-1-3-7">
                      <text:number>g.</text:number>
                      <text:p text:style-name="al">de gemeente een tip heeft ontvangen van het Landelijk Bureau Bibob zoals bedoeld in artikel 11 van de Wet Bibob;</text:p>
                    </text:list-item>
                    <text:list-item text:style-override="id1-3-2-2-3-3-10-1-3-8">
                      <text:number>h.</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text:p>
              <text:p text:style-name="al">De gemeente kan een Bibob-onderzoek doen bij overheidsopdrachten zoals bedoeld in de</text:p>
              <text:p text:style-name="al">Aanbestedingswet 2012 en bij zorgovereenkomsten vanuit de Jeugdwet en/of de Wet maatschappelijke</text:p>
              <text:p text:style-name="al">ondersteuning 2015 (Wmo).</text:p>
              <text:p text:style-name="al">De gemeente moet de partijen die meedoen aan een aanbesteding of die een zorgovereenkomst willen</text:p>
              <text:p text:style-name="al">sluiten met de gemeente, laten weten wanneer het een eigen Bibob-onderzoek doet en/of het Landelijk</text:p>
              <text:p text:style-name="al">Bureau Bibob om advies vraagt. De gemeente zet deze informatie in (aanbestedings)documenten.</text:p>
              <text:p text:style-name="al">De gemeente neemt een integriteitsclausule op in het contract. Daarin zet de gemeente dat het onder het</text:p>
              <text:p text:style-name="al">contract uit kan als uit een Bibob-onderzoek blijkt dat de uitvoerder van de opdracht niet integer is, zoals</text:p>
              <text:p text:style-name="al">bedoeld in artikel 9, lid 2 van de Wet Bibob.</text:p>
              <text:list text:style-name="id1-3-2-2-3-4-11">
                <text:list-item text:style-override="id1-3-2-2-3-4-11-1">
                  <text:number>1.</text:number>
                  <text:p text:style-name="al">De gemeente start vóór het aangaan van het contract een eigen Bibob-onderzoek als:</text:p>
                  <text:list text:style-name="id1-3-2-2-3-4-11-1-3">
                    <text:list-item text:style-override="id1-3-2-2-3-4-11-1-3-1">
                      <text:number>a.</text:number>
                      <text:p text:style-name="al">één of meerdere activiteiten van de overheidsopdracht onder de risicoactiviteiten vallen (zie</text:p>
                    </text:list-item>
                  </text:list>
                </text:list-item>
                <text:list-item text:style-override="id1-3-2-2-3-4-11-2">
                  <text:number/>
                  <text:p text:style-name="al">bijlage 1) of gebeuren in één van de risicogebieden (zie bijlage 2).</text:p>
                  <text:list text:style-name="id1-3-2-2-3-4-11-2-3">
                    <text:list-item text:style-override="id1-3-2-2-3-4-11-2-3-1">
                      <text:number>b.</text:number>
                      <text:p text:style-name="al">de gemeente dit nodig vindt door eigen ambtelijke informatie en/of informatie van een van</text:p>
                    </text:list-item>
                  </text:list>
                </text:list-item>
                <text:list-item text:style-override="id1-3-2-2-3-4-11-3">
                  <text:number/>
                  <text:p text:style-name="al">de partners van het samenwerkingsverband RIEC.</text:p>
                  <text:list text:style-name="id1-3-2-2-3-4-11-3-3">
                    <text:list-item text:style-override="id1-3-2-2-3-4-11-3-3-1">
                      <text:number>c.</text:number>
                      <text:p text:style-name="al">de gemeente een tip heeft ontvangen van het Landelijk Bureau Bibob, zoals bedoeld in</text:p>
                    </text:list-item>
                  </text:list>
                </text:list-item>
                <text:list-item text:style-override="id1-3-2-2-3-4-11-4">
                  <text:number/>
                  <text:p text:style-name="al">artikel 11 van de Wet Bibob.</text:p>
                  <text:list text:style-name="id1-3-2-2-3-4-11-4-3">
                    <text:list-item text:style-override="id1-3-2-2-3-4-11-4-3-1">
                      <text:number>d.</text:number>
                      <text:p text:style-name="al">de gemeente een tip heeft ontvangen van de officier van justitie, of een ander</text:p>
                    </text:list-item>
                  </text:list>
                </text:list-item>
                <text:list-item text:style-override="id1-3-2-2-3-4-11-5">
                  <text:number/>
                  <text:p text:style-name="al">bestuursorgaan dat de Wet Bibob mag uitvoeren, of een rechtspersoon met een</text:p>
                </text:list-item>
                <text:list-item text:style-override="id1-3-2-2-3-4-11-6">
                  <text:number/>
                  <text:p text:style-name="al">overheidstaak die de Wet Bibob mag uitvoeren, zoals bedoeld in artikel 26 van de Wet</text:p>
                </text:list-item>
                <text:list-item text:style-override="id1-3-2-2-3-4-11-7">
                  <text:number/>
                  <text:p text:style-name="al">Bibob.</text:p>
                  <text:list text:style-name="id1-3-2-2-3-4-11-7-3">
                    <text:list-item text:style-override="id1-3-2-2-3-4-11-7-3-1">
                      <text:number>e.</text:number>
                      <text:p text:style-name="al">de gemeente informatie of een tip (zie onderdeel b tot en met d) heeft ontvangen over een</text:p>
                    </text:list-item>
                  </text:list>
                </text:list-item>
                <text:list-item text:style-override="id1-3-2-2-3-4-11-8">
                  <text:number/>
                  <text:p text:style-name="al">onderaannemer.</text:p>
                </text:list-item>
                <text:list-item text:style-override="id1-3-2-2-3-4-11-9">
                  <text:number>2.</text:number>
                  <text:p text:style-name="al">Als één of meer van de situaties onder 1 a t/m e voorkomen tijdens het uitvoeren van het contract</text:p>
                </text:list-item>
                <text:list-item text:style-override="id1-3-2-2-3-4-11-10">
                  <text:number/>
                  <text:p text:style-name="al">kan de gemeente ook een eigen Bibob-onderzoek starten.</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text:p>
              <text:p text:style-name="al">om geen vastgoedtransactie of overheidsopdracht te sluiten met die persoon. Hetzelfde geldt als iemand</text:p>
              <text:p text:style-name="al">weigert om informatie te geven aan het Landelijk Bureau Bibob.</text:p>
              <text:p text:style-name="al">De gemeente moet informatie hierover in documenten voor de vastgoedtransactie of de overheidsopdracht</text:p>
              <text:p text:style-name="al">zett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De oude beleidsregel wordt ingetrokken</text:p>
              <text:p text:style-name="al">Het bibobbeleid Bunnik van 29 september 2020 geldt niet meer.</text:p>
            </text:section>
            <text:section text:name="artikel_id1-3-2-2-4-3" text:style-name="artikel">
              <text:p text:style-name="artikel_kop_titel"><text:span text:style-name="artikel_kop_label">Artikel</text:span> <text:span text:style-name="artikel_kop_nr">4.2</text:span> Startdatum nieuwe beleidsregel</text:p>
              <text:p text:style-name="al">Deze beleidsregels treden in werking op de dag na die van bekendmaking.</text:p>
              <text:p text:style-name="al">Deze beleidsregel heet: “Beleidsregel Bibob Bunnik’</text:p>
              <text:p text:style-name="al"/>
            </text:section>
            <text:p text:style-name="hoofdstuk_bottom"/>
          </text:section>
        </text:section>
        <text:section text:name="regeling-sluiting_id1-3-2-3" text:style-name="regeling-sluiting">
          <text:section text:name="ondertekening_id1-3-2-3-1">
            <text:p><text:span text:style-name="functie">Zo hebben besloten op 31 maart 2026</text:span></text:p>
            <text:p><text:span text:style-name="functie"/></text:p>
            <text:p><text:span text:style-name="functie">Burgemeester van Bunnik</text:span></text:p>
            <text:p><text:span text:style-name="functie"/></text:p>
            <text:p><text:span text:style-name="functie">Burgemeester en wethouders van Bunnik</text:span></text:p>
            <text:p><text:span text:style-name="functie">Secretari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039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9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9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unnik</meta:user-defined>
    <meta:user-defined meta:name="OVERHEID.Informatietype/DC.type">officiële publicatie</meta:user-defined>
    <meta:user-defined meta:name="OVERHEIDop.Rubriek/DC.type">beleidsregel</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7-16</meta:user-defined>
    <meta:user-defined meta:name="DC.source">artikel 4:81 van de Algemene wet bestuursrecht]|[1.0:c:BWBR0005537&amp;artikel=4%3A81&amp;g=2026-01-01</meta:user-defined>
    <meta:user-defined meta:name="DCTERMS.alternative">Beleidsregel voor de Wet Bibob gemeente Bunnik</meta:user-defined>
    <dc:language>nl</dc:language>
    <meta:user-defined meta:name="OVERHEIDop.locatietype/OVERHEIDop.gebiedsmarkering">Gemeente</meta:user-defined>
    <meta:user-defined meta:name="DC.title">Beleidsregel voor de Wet Bibob gemeente Bunnik</meta:user-defined>
    <meta:user-defined meta:name="DCTERMS.W3CDTF/DCTERMS.available">2026-04-16</meta:user-defined>
    <meta:user-defined meta:name="DCTERMS.W3CDTF/OVERHEIDop.jaargang">2026</meta:user-defined>
    <meta:user-defined meta:name="OVERHEIDop.publicationIssue">180390</meta:user-defined>
    <meta:user-defined meta:name="OVERHEIDop.betreftRegeling">CVDR760650_1</meta:user-defined>
    <meta:user-defined meta:name="xs:date/OVERHEIDop.startdatum">2026-04-17</meta:user-defined>
    <meta:user-defined meta:name="OVERHEIDop.GmbID/DC.identifier">gmb-2026-180390</meta:user-defined>
    <meta:user-defined meta:name="OVERHEIDop.versieInformatie"/>
  </office:meta>
</office:document-meta>
</file>