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28 t/m 31 mei 2026 Drents-Friese Woud Wandelvierdaagse, zaaknummer Z2026002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4-03-2026 het volgende besluit genomen en verzonden; het verlenen van een evenementenvergunning voor de Drents-Friese Woud Wandelvierdaagse in de periode 28 t/m 31 mei 2026 met startlocatie: Kasteel 19, 7981 AN Diever, ingeboekt met het volgende zaaknummer: Z202600283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038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2832</meta:user-defined>
    <dc:language>nl</dc:language>
    <meta:user-defined meta:name="OVERHEIDop.locatietype/OVERHEIDop.gebiedsmarkering">Punt</meta:user-defined>
    <meta:user-defined meta:name="DC.title">Gemeente Westerveld, verleende evenementenvergunning 28 t/m 31 mei 2026 Drents-Friese Woud Wandelvierdaagse, zaaknummer Z2026002832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87</meta:user-defined>
    <meta:user-defined meta:name="OVERHEIDop.GmbID/DC.identifier">gmb-2026-180387</meta:user-defined>
    <meta:user-defined meta:name="OVERHEIDop.versieInformatie"/>
  </office:meta>
</office:document-meta>
</file>