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Voorjaarsmarkt bij Dierenspecialist Hoogendoorn op 15 en 16 mei 2026 op de locatie Benedenkerkseweg 107 a, 2821 LB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3-04-2026 een besluit genomen op de aanvraag met zaaknummer 19311843337 voor een evenementen vergunning voor Voorjaarsmarkt bij Dierenspecialist Hoogendoorn op 15 en 16 mei 2026 op de locatie Benedenkerkseweg 107 a, 2821 LB Stolwijk.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80386</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386</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386</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843337</meta:user-defined>
    <dc:language>nl</dc:language>
    <meta:user-defined meta:name="OVERHEIDop.locatietype/OVERHEIDop.gebiedsmarkering">Punt</meta:user-defined>
    <meta:user-defined meta:name="DC.title">Kennisgeving besluit op aanvraag voor een evenementen vergunning voor Voorjaarsmarkt bij Dierenspecialist Hoogendoorn op 15 en 16 mei 2026 op de locatie Benedenkerkseweg 107 a, 2821 LB Stolwijk</meta:user-defined>
    <meta:user-defined meta:name="DCTERMS.W3CDTF/DCTERMS.available">2026-04-16</meta:user-defined>
    <meta:user-defined meta:name="DCTERMS.W3CDTF/OVERHEIDop.jaargang">2026</meta:user-defined>
    <meta:user-defined meta:name="OVERHEIDop.publicationIssue">180386</meta:user-defined>
    <meta:user-defined meta:name="OVERHEIDop.GmbID/DC.identifier">gmb-2026-180386</meta:user-defined>
    <meta:user-defined meta:name="OVERHEIDop.versieInformatie"/>
  </office:meta>
</office:document-meta>
</file>