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Lierderbroek (voorlopig adres) 17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Lierderbroek (voorlopig adres) 17 Lierderholthuis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82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2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2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3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290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Lierderbroek (voorlopig adres) 17 Lierderholth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84</meta:user-defined>
    <meta:user-defined meta:name="OVERHEIDop.GmbID/DC.identifier">gmb-2026-180384</meta:user-defined>
    <meta:user-defined meta:name="OVERHEIDop.versieInformatie"/>
  </office:meta>
</office:document-meta>
</file>