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Prinses Christinastraat 2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2026-006948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Prinses Christinastraat 2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Prinses Christinastraat 2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vanging van het huidige onderbord met kenteken 57-NV-GJ onder het bord model E6 van bijlage 1 van het Reglement Verkeersregels en Verkeerstekens 1990 door een onderbord met daarop het kenteken PR-318-P nabij de Prinses Christinastraat 2 te Steenwijk een gehandicaptenparkeerplaats te wijzigen voor de huidige bewoner van de Prinses Christinastraat 2.</text:p>
            <text:p text:style-name="common-al">
            <text:span text:style-name="nadrukcur">Steenwijk, 21 april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03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Prinses Christinastraat 2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Prinses Christinastraat 2 te Steenwij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383</meta:user-defined>
    <meta:user-defined meta:name="OVERHEIDop.GmbID/DC.identifier">gmb-2026-180383</meta:user-defined>
    <meta:user-defined meta:name="OVERHEIDop.versieInformatie"/>
  </office:meta>
</office:document-meta>
</file>