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glasvezelnetwerk - Verzoeklocatie 2026041400087, aan de Boerakkerweg Boerakker en Grasweg Niebert</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Westerkwartier een aanvraag ontvangen voor het aanleggen van een glasvezelnetwerk op locatie Verzoeklocatie 2026041400087, aan de Boerakkerweg Boerakker en Grasweg Niebert. De aanvraag is geregistreerd onder zaaknummer 2026190867.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867</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een glasvezelnetwerk - Verzoeklocatie 2026041400087, aan de Boerakkerweg Boerakker en Grasweg Niebert</meta:user-defined>
    <meta:user-defined meta:name="DCTERMS.W3CDTF/DCTERMS.available">2026-04-16</meta:user-defined>
    <meta:user-defined meta:name="DCTERMS.W3CDTF/OVERHEIDop.jaargang">2026</meta:user-defined>
    <meta:user-defined meta:name="OVERHEIDop.publicationIssue">180381</meta:user-defined>
    <meta:user-defined meta:name="OVERHEIDop.GmbID/DC.identifier">gmb-2026-180381</meta:user-defined>
    <meta:user-defined meta:name="OVERHEIDop.versieInformatie"/>
  </office:meta>
</office:document-meta>
</file>