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es naast nr. 3a - HAM 00 N1991 - Den Ham, bouwen van een vrijstaande woning, ontvangen op 13-04-2026, zaaknummer TR-Z2026-0008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Achteres naast nr. 3a - HAM 00 N1991 - Den Ham</text:p>
            <text:p text:style-name="common-al">
            <text:span text:style-name="nadrukvet">Project:</text:span> bouwen van een vrijstaande woning</text:p>
            <text:p text:style-name="common-al">
            <text:span text:style-name="nadrukvet">Ingekomen:</text:span> 13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38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858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Achteres naast nr. 3a - HAM 00 N1991 - Den Ham, bouwen van een vrijstaande woning, ontvangen op 13-04-2026, zaaknummer TR-Z2026-000858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380</meta:user-defined>
    <meta:user-defined meta:name="OVERHEIDop.GmbID/DC.identifier">gmb-2026-180380</meta:user-defined>
    <meta:user-defined meta:name="OVERHEIDop.versieInformatie"/>
  </office:meta>
</office:document-meta>
</file>