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realiseren van een Inrit, brug, terras, beschoeiing, Baambrugse Zuwe 190, 3645AM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3-01-2026 een omgevingsvergunning met zaaknummer Z2025-001197 verleend. De gemeente geeft hiermee toestemming voor het realiseren van een Inrit, brug, terras, beschoeiing op locatie Baambrugse Zuwe 190, 3645AM Vinke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uitweg</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4 februar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03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3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3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1197</meta:user-defined>
    <meta:user-defined meta:name="DCTERMS.abstract">Betreft:  Besluit op locatie Baambrugse Zuwe 190, 3645AM Vinkeveen</meta:user-defined>
    <dc:language>nl</dc:language>
    <meta:user-defined meta:name="OVERHEIDop.locatietype/OVERHEIDop.gebiedsmarkering">Vlak</meta:user-defined>
    <meta:user-defined meta:name="DC.title">Kennisgeving VERLEENDE omgevingsvergunning voor het realiseren van een Inrit, brug, terras, beschoeiing, Baambrugse Zuwe 190, 3645AM Vinkeveen</meta:user-defined>
    <meta:user-defined meta:name="DCTERMS.W3CDTF/DCTERMS.available">2026-01-15</meta:user-defined>
    <meta:user-defined meta:name="DCTERMS.W3CDTF/OVERHEIDop.jaargang">2026</meta:user-defined>
    <meta:user-defined meta:name="OVERHEIDop.publicationIssue">18038</meta:user-defined>
    <meta:user-defined meta:name="OVERHEIDop.GmbID/DC.identifier">gmb-2026-18038</meta:user-defined>
    <meta:user-defined meta:name="OVERHEIDop.versieInformatie"/>
  </office:meta>
</office:document-meta>
</file>