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onderhoudsbordes boven het water aan de achtergevel van de moskee aan de Olof Palmelaan 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12058</text:p>
            <text:p text:style-name="common-al">Het product: Omgevingsvergunning</text:p>
            <text:p text:style-name="common-al">De omschrijving van de zaak:het realiseren van een onderhoudsbordes boven het water aan de achtergevel van de moskee</text:p>
            <text:p text:style-name="common-al">De ontvangstdatum van de zaak: 23-01-2026</text:p>
            <text:p text:style-name="common-al">De globale locatie: Olof Palmelaan 9 2729NA Zoetermeer</text:p>
            <text:p text:style-name="common-al">
            <text:span text:style-name="nadrukvet">Besluitgegevens</text:span>
          </text:p>
            <text:p text:style-name="common-al">De besluitdatum: 14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3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058</meta:user-defined>
    <meta:user-defined meta:name="DCTERMS.abstract">het realiseren van een onderhoudsbordes boven het water aan de achtergevel van de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onderhoudsbordes boven het water aan de achtergevel van de moskee aan de Olof Palmelaan 9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8</meta:user-defined>
    <meta:user-defined meta:name="OVERHEIDop.GmbID/DC.identifier">gmb-2026-180378</meta:user-defined>
    <meta:user-defined meta:name="OVERHEIDop.versieInformatie"/>
  </office:meta>
</office:document-meta>
</file>