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39-H 1072ET Amsterdam, Ceintuurbaan 41-1 1072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funderingsherstel</text:p>
            <text:p text:style-name="common-al">Zaakadres: Ceintuurbaan 39-H 1072ET Amsterdam, Ceintuurbaan 41-1 1072ET Amsterdam</text:p>
            <text:p text:style-name="common-al">Datum ontvangst: 01-04-2026 10:48</text:p>
            <text:p text:style-name="common-al">Zaaknummer: Z2026-014561</text:p>
            <text:p text:style-name="common-al">DSO-nummer: 20260401005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37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561</meta:user-defined>
    <meta:user-defined meta:name="DCTERMS.abstract">uitvoere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39-H 1072ET Amsterdam, Ceintuurbaan 41-1 1072ET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76</meta:user-defined>
    <meta:user-defined meta:name="OVERHEIDop.GmbID/DC.identifier">gmb-2026-180376</meta:user-defined>
    <meta:user-defined meta:name="OVERHEIDop.versieInformatie"/>
  </office:meta>
</office:document-meta>
</file>