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7, 4131 K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mgevingsvergunning (regulier) ontvangen voor het perceel Lekdijk 7, 4131 KA Vianen. De aanvraag is geregistreerd onder zaaknummer OVR-2026-010980. De aanvraag betreft het verbreden van de bestaande in-/uitrit aan de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980</meta:user-defined>
    <dc:language>nl</dc:language>
    <meta:user-defined meta:name="OVERHEIDop.locatietype/OVERHEIDop.gebiedsmarkering">Punt</meta:user-defined>
    <meta:user-defined meta:name="DC.title">Ingekomen aanvraag omgevingsvergunning Lekdijk 7, 4131 KA Vian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75</meta:user-defined>
    <meta:user-defined meta:name="OVERHEIDop.GmbID/DC.identifier">gmb-2026-180375</meta:user-defined>
    <meta:user-defined meta:name="OVERHEIDop.versieInformatie"/>
  </office:meta>
</office:document-meta>
</file>