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hoofdconstructie aan Van Leeuwenhoekpark 346 2627C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 346 2627CP Delft | het wijzigen van de hoofdconstructie | 13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231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03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231</meta:user-defined>
    <meta:user-defined meta:name="DCTERMS.abstract">Wijziging constructie Van Leeuwenhoekpark 346-3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van de hoofdconstructie aan Van Leeuwenhoekpark 346 2627CP Delf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73</meta:user-defined>
    <meta:user-defined meta:name="OVERHEIDop.GmbID/DC.identifier">gmb-2026-180373</meta:user-defined>
    <meta:user-defined meta:name="OVERHEIDop.versieInformatie"/>
  </office:meta>
</office:document-meta>
</file>